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ListParagraph" style:list-style-name="LFO1" style:family="paragraph">
      <style:paragraph-properties fo:margin-left="1.2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1.25in">
        <style:tab-stops/>
      </style:paragraph-properties>
      <style:text-properties style:font-name="Arial" style:font-name-complex="Arial"/>
    </style:style>
    <style:style style:name="P42" style:parent-style-name="ListParagraph" style:list-style-name="LFO1" style:family="paragraph">
      <style:paragraph-properties fo:margin-left="1.25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family="paragraph">
      <style:paragraph-properties fo:margin-left="1.25in">
        <style:tab-stops/>
      </style:paragraph-properties>
      <style:text-properties style:font-name="Arial" style:font-name-complex="Arial"/>
    </style:style>
    <style:style style:name="P48" style:parent-style-name="ListParagraph" style:list-style-name="LFO1" style:family="paragraph">
      <style:paragraph-properties fo:margin-left="1.25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25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1.25in">
        <style:tab-stops/>
      </style:paragraph-properties>
    </style:style>
    <style:style style:name="T63" style:parent-style-name="DefaultParagraphFont" style:family="text">
      <style:text-properties style:font-name="MS Gothic" style:font-name-asian="MS Gothic"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ListParagraph" style:list-style-name="LFO1" style:family="paragraph"/>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78" style:parent-style-name="Normal" style:family="paragraph">
      <style:paragraph-properties fo:margin-left="0.75in">
        <style:tab-stops/>
      </style:paragraph-properties>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list-style-name="LFO1"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text-properties style:font-name="Arial" style:font-name-complex="Arial"/>
    </style:style>
    <style:style style:name="P101" style:parent-style-name="Normal" style:family="paragraph">
      <style:paragraph-properties fo:margin-left="0.7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list-style-name="LFO2" style:family="paragraph"/>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2"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2"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3"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3"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3"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BodyText" style:family="paragraph">
      <style:paragraph-properties fo:margin-top="0.002in"/>
    </style:style>
    <style:style style:name="P156" style:parent-style-name="BodyText" style:family="paragraph">
      <style:paragraph-properties fo:margin-left="0.0694in">
        <style:tab-stops/>
      </style:paragraph-properties>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2in"/>
    </style:style>
    <style:style style:name="T163" style:parent-style-name="DefaultParagraphFont" style:family="text">
      <style:text-properties fo:letter-spacing="-0.0006in"/>
    </style:style>
    <style:style style:name="T164" style:parent-style-name="DefaultParagraphFont" style:family="text">
      <style:text-properties fo:letter-spacing="-0.002in"/>
    </style:style>
    <style:style style:name="T165" style:parent-style-name="DefaultParagraphFont" style:family="text">
      <style:text-properties fo:letter-spacing="-0.0027in"/>
    </style:style>
    <style:style style:name="T166" style:parent-style-name="DefaultParagraphFont" style:family="text">
      <style:text-properties fo:letter-spacing="-0.0034in"/>
    </style:style>
    <style:style style:name="T167" style:parent-style-name="DefaultParagraphFont" style:family="text">
      <style:text-properties fo:letter-spacing="-0.0013in"/>
    </style:style>
    <style:style style:name="T168" style:parent-style-name="DefaultParagraphFont" style:family="text">
      <style:text-properties fo:letter-spacing="-0.0444in"/>
    </style:style>
    <style:style style:name="P169" style:parent-style-name="Normal" style:family="paragraph">
      <style:text-properties style:font-name="Arial" style:font-name-complex="Arial"/>
    </style:style>
    <style:style style:name="P170" style:parent-style-name="ListParagraph" style:list-style-name="LFO1" style:family="paragraph"/>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ListParagraph" style:list-style-name="LFO1" style:family="paragraph">
      <style:paragraph-properties fo:margin-left="1.25in">
        <style:tab-stops/>
      </style:paragraph-properties>
    </style:style>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style>
    <style:style style:name="P179" style:parent-style-name="ListParagraph" style:family="paragraph">
      <style:paragraph-properties fo:margin-left="1.2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P185" style:parent-style-name="ListParagraph" style:family="paragraph">
      <style:paragraph-properties fo:margin-left="1.25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ListParagraph" style:family="paragraph">
      <style:paragraph-properties fo:margin-left="1.25in">
        <style:tab-stops/>
      </style:paragraph-properties>
      <style:text-properties style:font-name="Arial" style:font-name-complex="Arial"/>
    </style:style>
    <style:style style:name="P192" style:parent-style-name="ListParagraph" style:list-style-name="LFO1" style:family="paragraph">
      <style:paragraph-properties fo:margin-left="1.25in">
        <style:tab-stops/>
      </style:paragraph-properties>
    </style:style>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2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1.2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1.2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2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25in">
        <style:tab-stops/>
      </style:paragraph-properties>
      <style:text-properties style:font-name="Arial" style:font-name-complex="Arial"/>
    </style:style>
    <style:style style:name="P218" style:parent-style-name="Normal" style:family="paragraph">
      <style:paragraph-properties fo:margin-left="1.25in">
        <style:tab-stops/>
      </style:paragraph-properties>
      <style:text-properties style:font-name="Arial" style:font-name-complex="Arial"/>
    </style:style>
    <style:style style:name="P219" style:parent-style-name="Normal" style:family="paragraph">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P246" style:parent-style-name="ListParagraph" style:list-style-name="LFO1" style:family="paragraph"/>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list-style-name="LFO1" style:family="paragraph">
      <style:paragraph-properties fo:margin-left="1.25in">
        <style:tab-stops/>
      </style:paragraph-propertie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25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1.25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paragraph-properties fo:margin-left="1.25in">
        <style:tab-stops/>
      </style:paragraph-properties>
      <style:text-properties style:font-name="Arial" style:font-name-complex="Arial"/>
    </style:style>
    <style:style style:name="P273" style:parent-style-name="ListParagraph" style:list-style-name="LFO1" style:family="paragraph">
      <style:paragraph-properties fo:margin-left="1.2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ListParagraph" style:family="paragraph">
      <style:paragraph-properties fo:margin-left="1.2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P283" style:parent-style-name="ListParagraph"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1.25in">
        <style:tab-stops/>
      </style:paragraph-properties>
      <style:text-properties style:font-name="Arial" style:font-name-complex="Arial"/>
    </style:style>
    <style:style style:name="P291" style:parent-style-name="ListParagraph" style:list-style-name="LFO1" style:family="paragraph">
      <style:paragraph-properties fo:margin-left="1.25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1.25in">
        <style:tab-stops/>
      </style:paragraph-properties>
    </style:style>
    <style:style style:name="T304" style:parent-style-name="DefaultParagraphFont" style:family="text">
      <style:text-properties style:font-name="MS Gothic" style:font-name-asian="MS Gothic"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paragraph-properties fo:margin-left="1.25in">
        <style:tab-stops/>
      </style:paragraph-properties>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25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25in">
        <style:tab-stops/>
      </style:paragraph-properties>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1.25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25in">
        <style:tab-stops/>
      </style:paragraph-properties>
      <style:text-properties style:font-name="Arial" style:font-name-complex="Arial"/>
    </style:style>
    <style:style style:name="P334" style:parent-style-name="ListParagraph" style:list-style-name="LFO1" style:family="paragraph">
      <style:paragraph-properties fo:margin-left="1.25in">
        <style:tab-stops/>
      </style:paragraph-properties>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1" style:family="paragraph">
      <style:paragraph-properties fo:margin-left="1.25in">
        <style:tab-stops/>
      </style:paragraph-properties>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25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1.25in">
        <style:tab-stops/>
      </style:paragraph-properties>
      <style:text-properties style:font-name="Arial" style:font-name-complex="Arial"/>
    </style:style>
    <style:style style:name="P368" style:parent-style-name="ListParagraph" style:list-style-name="LFO1" style:family="paragraph">
      <style:paragraph-properties fo:margin-left="1.25in">
        <style:tab-stops/>
      </style:paragraph-properties>
    </style:style>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ListParagraph" style:list-style-name="LFO1" style:family="paragraph"/>
    <style:style style:name="T378" style:parent-style-name="DefaultParagraphFont" style:family="text">
      <style:text-properties style:font-name="Arial"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ListParagraph" style:family="paragraph">
      <style:paragraph-properties fo:margin-left="1.25in">
        <style:tab-stops/>
      </style:paragraph-properties>
      <style:text-properties style:font-name="Arial" style:font-name-complex="Arial"/>
    </style:style>
    <style:style style:name="P383" style:parent-style-name="ListParagraph" style:list-style-name="LFO1" style:family="paragraph">
      <style:paragraph-properties fo:margin-left="1.25in">
        <style:tab-stops/>
      </style:paragraph-properties>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25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5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25in">
        <style:tab-stops/>
      </style:paragraph-properties>
    </style:style>
    <style:style style:name="T417" style:parent-style-name="DefaultParagraphFont" style:family="text">
      <style:text-properties style:font-name="MS Gothic" style:font-name-asian="MS Gothic"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1.25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MS Gothic" style:font-name-asian="MS Gothic" style:font-name-complex="Arial"/>
    </style:style>
    <style:style style:name="P427" style:parent-style-name="ListParagraph" style:family="paragraph">
      <style:paragraph-properties fo:margin-left="1.25in">
        <style:tab-stops/>
      </style:paragraph-properties>
    </style:style>
    <style:style style:name="T428" style:parent-style-name="DefaultParagraphFont" style:family="text">
      <style:text-properties style:font-name="MS Gothic" style:font-name-asian="MS Gothic"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left="1.25in">
        <style:tab-stops/>
      </style:paragraph-properties>
    </style:style>
    <style:style style:name="T434" style:parent-style-name="DefaultParagraphFont" style:family="text">
      <style:text-properties style:font-name="MS Gothic" style:font-name-asian="MS Gothic"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0.75in" fo:text-indent="0.5in">
        <style:tab-stops/>
      </style:paragraph-properties>
    </style:style>
    <style:style style:name="T441" style:parent-style-name="DefaultParagraphFont" style:family="text">
      <style:text-properties style:font-name="MS Gothic" style:font-name-asian="MS Gothic"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list-style-name="LFO1" style:family="paragraph">
      <style:paragraph-properties fo:margin-left="1.25in">
        <style:tab-stops/>
      </style:paragraph-propertie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P454" style:parent-style-name="ListParagraph" style:list-style-name="LFO1" style:family="paragraph">
      <style:paragraph-properties fo:margin-left="1.25in">
        <style:tab-stops/>
      </style:paragraph-properties>
    </style:style>
    <style:style style:name="T455" style:parent-style-name="DefaultParagraphFont" style:family="text">
      <style:text-properties style:font-name="Arial" style:font-name-complex="Arial" style:text-underline-type="single" style:text-underline-style="solid" style:text-underline-width="auto" style:text-underline-mode="continuous"/>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family="paragraph">
      <style:paragraph-properties fo:margin-left="1.25in">
        <style:tab-stops/>
      </style:paragraph-properties>
      <style:text-properties style:font-name="Arial" style:font-name-complex="Arial"/>
    </style:style>
    <style:style style:name="P460" style:parent-style-name="ListParagraph" style:list-style-name="LFO1" style:family="paragraph">
      <style:paragraph-properties fo:margin-left="1.2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1.25in">
        <style:tab-stops/>
      </style:paragraph-properties>
    </style:style>
    <style:style style:name="T464" style:parent-style-name="DefaultParagraphFont" style:family="text">
      <style:text-properties style:font-name="MS Gothic" style:font-name-asian="MS Gothic"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P467" style:parent-style-name="Normal" style:family="paragraph">
      <style:paragraph-properties fo:margin-left="1.2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fo:font-weight="bold" style:font-weight-asian="bold" style:font-weight-complex="bold"/>
    </style:style>
    <style:style style:name="P473" style:parent-style-name="ListParagraph" style:family="paragraph">
      <style:paragraph-properties fo:margin-left="1.25in">
        <style:tab-stops/>
      </style:paragraph-properties>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2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P481" style:parent-style-name="Normal" style:family="paragraph">
      <style:paragraph-properties fo:margin-left="1.25in">
        <style:tab-stops/>
      </style:paragraph-properties>
    </style:style>
    <style:style style:name="T482" style:parent-style-name="DefaultParagraphFont" style:family="text">
      <style:text-properties style:font-name="MS Gothic" style:font-name-asian="MS Gothic"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fo:margin-left="1.25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P489" style:parent-style-name="Normal" style:family="paragraph">
      <style:paragraph-properties fo:margin-left="1.25in">
        <style:tab-stops/>
      </style:paragraph-properties>
    </style:style>
    <style:style style:name="T490" style:parent-style-name="DefaultParagraphFont" style:family="text">
      <style:text-properties style:font-name="MS Gothic" style:font-name-asian="MS Gothic"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Normal" style:family="paragraph">
      <style:paragraph-properties fo:margin-left="1.25in">
        <style:tab-stops/>
      </style:paragraph-properties>
      <style:text-properties style:font-name="Arial" style:font-name-complex="Arial"/>
    </style:style>
    <style:style style:name="P494" style:parent-style-name="Normal" style:family="paragraph">
      <style:paragraph-properties fo:margin-left="1.25in">
        <style:tab-stops/>
      </style:paragraph-properties>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list-style-name="LFO1" style:family="paragraph">
      <style:text-properties style:font-name="Arial" style:font-name-complex="Arial"/>
    </style:style>
    <style:style style:name="P501" style:parent-style-name="ListParagraph" style:list-style-name="LFO1" style:family="paragraph">
      <style:text-properties style:font-name="Arial" style:font-name-complex="Arial"/>
    </style:style>
    <style:style style:name="P502" style:parent-style-name="ListParagraph" style:list-style-name="LFO1" style:family="paragraph">
      <style:text-properties style:font-name="Arial" style:font-name-complex="Arial"/>
    </style:style>
    <style:style style:name="P503" style:parent-style-name="ListParagraph" style:list-style-name="LFO1" style:family="paragraph">
      <style:text-properties style:font-name="Arial" style:font-name-complex="Arial"/>
    </style:style>
    <style:style style:name="P504" style:parent-style-name="ListParagraph" style:list-style-name="LFO1" style:family="paragraph">
      <style:text-properties style:font-name="Arial" style:font-name-complex="Arial"/>
    </style:style>
    <style:style style:name="P505" style:parent-style-name="ListParagraph" style:list-style-name="LFO1" style:family="paragraph">
      <style:text-properties style:font-name="Arial" style:font-name-complex="Arial"/>
    </style:style>
    <style:style style:name="P506" style:parent-style-name="ListParagraph" style:list-style-name="LFO1" style:family="paragraph">
      <style:text-properties style:font-name="Arial" style:font-name-complex="Arial"/>
    </style:style>
    <style:style style:name="P507" style:parent-style-name="ListParagraph" style:family="paragraph">
      <style:paragraph-properties fo:margin-left="0.75in">
        <style:tab-stops/>
      </style:paragraph-properties>
      <style:text-properties style:font-name="Arial" style:font-name-complex="Arial"/>
    </style:style>
    <style:style style:name="P508" style:parent-style-name="ListParagraph" style:family="paragraph">
      <style:paragraph-properties fo:margin-left="0.75in">
        <style:tab-stops/>
      </style:paragraph-properties>
      <style:text-properties style:font-name="Arial" style:font-name-complex="Arial"/>
    </style:style>
    <style:style style:name="P509" style:parent-style-name="ListParagraph" style:family="paragraph">
      <style:paragraph-properties fo:margin-left="0.75in">
        <style:tab-stops/>
      </style:paragraph-properties>
      <style:text-properties style:font-name="Arial" style:font-name-complex="Arial"/>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text-position="super 66.6%"/>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position="super 66.6%"/>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list-style-name="LFO1" style:family="paragraph"/>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75in">
        <style:tab-stops/>
      </style:paragraph-properties>
      <style:text-properties style:font-name="Arial" style:font-name-complex="Arial"/>
    </style:style>
    <style:style style:name="P527" style:parent-style-name="ListParagraph" style:list-style-name="LFO1" style:family="paragraph"/>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paragraph-properties fo:margin-left="0.75in">
        <style:tab-stops/>
      </style:paragraph-properties>
      <style:text-properties style:font-name="Arial" style:font-name-complex="Arial"/>
    </style:style>
    <style:style style:name="P532" style:parent-style-name="ListParagraph" style:list-style-name="LFO1" style:family="paragraph"/>
    <style:style style:name="T533" style:parent-style-name="DefaultParagraphFont" style:family="text">
      <style:text-properties style:font-name="Arial" style:font-name-complex="Arial" style:text-underline-type="single" style:text-underline-style="solid" style:text-underline-width="auto" style:text-underline-mode="continuous"/>
    </style:style>
    <style:style style:name="T534" style:parent-style-name="DefaultParagraphFont" style:family="text">
      <style:text-properties style:font-name="Arial" style:font-name-complex="Arial"/>
    </style:style>
    <style:style style:name="P535" style:parent-style-name="ListParagraph" style:family="paragraph">
      <style:paragraph-properties fo:margin-left="1in">
        <style:tab-stops/>
      </style:paragraph-properties>
      <style:text-properties style:font-name="Arial" style:font-name-complex="Arial"/>
    </style:style>
    <style:style style:name="P536" style:parent-style-name="ListParagraph" style:list-style-name="LFO1" style:family="paragraph"/>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text-properties style:font-name="Arial" style:font-name-complex="Arial"/>
    </style:style>
    <style:style style:name="P540" style:parent-style-name="Normal" style:family="paragraph">
      <style:paragraph-properties fo:margin-left="0.75in">
        <style:tab-stops/>
      </style:paragraph-properties>
      <style:text-properties style:font-name="Arial" style:font-name-complex="Arial"/>
    </style:style>
    <style:style style:name="P541" style:parent-style-name="ListParagraph" style:family="paragraph">
      <style:paragraph-properties fo:margin-left="1.25in">
        <style:tab-stops/>
      </style:paragraph-properties>
      <style:text-properties style:font-name="Arial" style:font-name-complex="Arial"/>
    </style:style>
    <style:style style:name="P542" style:parent-style-name="ListParagraph" style:list-style-name="LFO1" style:family="paragraph"/>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ListParagraph" style:family="paragraph">
      <style:paragraph-properties fo:margin-left="0.75in">
        <style:tab-stops/>
      </style:paragraph-properties>
      <style:text-properties style:font-name="Arial" style:font-name-complex="Arial"/>
    </style:style>
    <style:style style:name="P546" style:parent-style-name="ListParagraph" style:list-style-name="LFO1" style:family="paragraph"/>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paragraph-properties fo:margin-left="0.75in">
        <style:tab-stops/>
      </style:paragraph-properties>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ListParagraph" style:family="paragraph">
      <style:paragraph-properties fo:margin-left="0.75in">
        <style:tab-stops/>
      </style:paragraph-properties>
      <style:text-properties style:font-name="Arial" style:font-name-complex="Arial"/>
    </style:style>
    <style:style style:name="P565" style:parent-style-name="ListParagraph" style:list-style-name="LFO1" style:family="paragraph"/>
    <style:style style:name="T566" style:parent-style-name="DefaultParagraphFont" style:family="text">
      <style:text-properties style:font-name="Arial" style:font-name-complex="Arial" fo:font-weight="bold" style:font-weight-asian="bold" style:font-weight-complex="bold"/>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ListParagraph" style:family="paragraph">
      <style:paragraph-properties fo:margin-left="0.75in">
        <style:tab-stops/>
      </style:paragraph-properties>
      <style:text-properties style:font-name="Arial" style:font-name-complex="Arial"/>
    </style:style>
    <style:style style:name="P576" style:parent-style-name="ListParagraph" style:list-style-name="LFO1" style:family="paragraph"/>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family="paragraph">
      <style:paragraph-properties fo:margin-left="0.75in">
        <style:tab-stops/>
      </style:paragraph-properties>
      <style:text-properties style:font-name="Arial" style:font-name-complex="Arial"/>
    </style:style>
    <style:style style:name="P583" style:parent-style-name="ListParagraph" style:list-style-name="LFO1" style:family="paragraph"/>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75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style:style>
    <style:style style:name="T599" style:parent-style-name="Hyperlink"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Hyperlink"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style:style>
    <style:style style:name="T614" style:parent-style-name="DefaultParagraphFont" style:family="text">
      <style:text-properties style:font-name="Arial" style:font-name-complex="Arial"/>
    </style:style>
    <style:style style:name="T615" style:parent-style-name="Hyperlink"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office:automatic-styles>
  <office:body>
    <office:text text:use-soft-page-breaks="true">
      <text:p text:style-name="P1">LIMITED LIABILITY<text:s/>PARTNERSHIP<text:s/>(LLP)<text:s/>AGREEMENT</text:p>
      <text:p text:style-name="P13"/>
      <text:list text:style-name="LFO1" text:continue-numbering="true">
        <text:list-item>
          <text:p text:style-name="P14"><text:span text:style-name="T15">PARTNERSHIP</text:span><text:span text:style-name="T16"><text:s/>DETAILS</text:span><text:span text:style-name="T17">. This<text:s/></text:span><text:span text:style-name="T18">Limited Liability<text:s/></text:span><text:span text:style-name="T19">Partnership Agreement (“Agreement”) dated on<text:s/></text:span><text:span text:style-name="T20">[DATE]</text:span><text:span text:style-name="T21"><text:s/></text:span><text:span text:style-name="T22">(“Effective Date”)<text:s/></text:span><text:span text:style-name="T23">is associated with the following entity:</text:span></text:p>
        </text:list-item>
      </text:list>
      <text:p text:style-name="P24"/>
      <text:list text:style-name="LFO1" text:continue-numbering="true">
        <text:list-item>
          <text:list>
            <text:list-item>
              <text:p text:style-name="P25"><text:span text:style-name="T26">Entity Name</text:span><text:span text:style-name="T27">:<text:s/></text:span><text:span text:style-name="T28">[NAME OF PARTNERSHIP]</text:span><text:span text:style-name="T29"><text:s/>formed in the State of<text:s/></text:span><text:span text:style-name="T30">[STATE]</text:span><text:span text:style-name="T31"><text:s/></text:span><text:span text:style-name="T32">with a principal place of business at<text:s/></text:span><text:span text:style-name="T33">[MAILING ADDRESS]</text:span><text:span text:style-name="T34"><text:s/></text:span><text:span text:style-name="T35">(“Partnership”)</text:span><text:span text:style-name="T36">.</text:span><text:span text:style-name="T37"><text:s/></text:span><text:span text:style-name="T38">The Partnership is structured as a</text:span><text:span text:style-name="T39"><text:s/></text:span><text:span text:style-name="T40">Limited Liability Partnership (LLP). Each Partner is liable for their own negligence or wrongful acts, not financial obligations.</text:span></text:p>
            </text:list-item>
          </text:list>
        </text:list-item>
      </text:list>
      <text:p text:style-name="P41"/>
      <text:list text:style-name="LFO1" text:continue-numbering="true">
        <text:list-item>
          <text:list>
            <text:list-item>
              <text:p text:style-name="P42"><text:span text:style-name="T43">Business Purpose</text:span><text:span text:style-name="T44">. The Partnership’s primary business purpose is:<text:s/></text:span><text:span text:style-name="T45">[ENTER THE BUSINESS PURPOSE]</text:span><text:span text:style-name="T46">.</text:span></text:p>
            </text:list-item>
          </text:list>
        </text:list-item>
      </text:list>
      <text:p text:style-name="P47"/>
      <text:list text:style-name="LFO1" text:continue-numbering="true">
        <text:list-item>
          <text:list>
            <text:list-item>
              <text:p text:style-name="P48"><text:span text:style-name="T49">Term</text:span><text:span text:style-name="T50">. This Agreement has an effective start date of<text:s/></text:span><text:span text:style-name="T51">[START DATE]</text:span><text:span text:style-name="T52"><text:s/>and shall continue:<text:s/></text:span><text:span text:style-name="T53">(choose one)</text:span></text:p>
            </text:list-item>
          </text:list>
        </text:list-item>
      </text:list>
      <text:p text:style-name="P54"><text:span text:style-name="T55">☐</text:span><text:span text:style-name="T56"><text:s/>-</text:span><text:span text:style-name="T57"><text:s/></text:span><text:span text:style-name="T58">In Perpetuity</text:span><text:span text:style-name="T59">. This Agreement will exist indefinitely until the Partnership is dissolved or terminated, the processes for which are enumerated below<text:s/></text:span><text:span text:style-name="T60">(“Term”)</text:span><text:span text:style-name="T61">.</text:span></text:p>
      <text:p text:style-name="P62"><text:span text:style-name="T63">☐</text:span><text:span text:style-name="T64"><text:s/>-</text:span><text:span text:style-name="T65"><text:s/></text:span><text:span text:style-name="T66">For a</text:span><text:span text:style-name="T67"><text:s/>Fixed-Term</text:span><text:span text:style-name="T68">. The Partnership will effectively end on<text:s/></text:span><text:span text:style-name="T69">[END DATE]</text:span><text:span text:style-name="T70"><text:s/></text:span><text:span text:style-name="T71">(“Term”)</text:span><text:span text:style-name="T72">.</text:span></text:p>
      <text:p text:style-name="P73"/>
      <text:list text:style-name="LFO1" text:continue-numbering="true">
        <text:list-item>
          <text:p text:style-name="P74"><text:span text:style-name="T75">THE PARTNERS</text:span><text:span text:style-name="T76">. The Partnership is organized as follows:</text:span></text:p>
        </text:list-item>
      </text:list>
      <text:p text:style-name="P77"/>
      <text:p text:style-name="P78"><text:span text:style-name="T79">Partner 1</text:span><text:span text:style-name="T80">:<text:s/></text:span><text:span text:style-name="T81">[NAME]</text:span><text:span text:style-name="T82"><text:s/>with a mailing address of<text:s/></text:span><text:span text:style-name="T83">[MAILING ADDRESS]</text:span><text:span text:style-name="T84">.</text:span></text:p>
      <text:list text:style-name="LFO1" text:continue-numbering="true">
        <text:list-item>
          <text:list>
            <text:list-item>
              <text:p text:style-name="P85"><text:span text:style-name="T86">Ownership</text:span><text:span text:style-name="T87">:<text:s/></text:span><text:span text:style-name="T88">[%]</text:span></text:p>
            </text:list-item>
            <text:list-item>
              <text:p text:style-name="P89"><text:span text:style-name="T90">Capital Contributions</text:span><text:span text:style-name="T91">:<text:s/></text:span><text:span text:style-name="T92">[$]</text:span></text:p>
            </text:list-item>
            <text:list-item>
              <text:p text:style-name="P93"><text:span text:style-name="T94">Signing Authority</text:span><text:span text:style-name="T95">: Will the above-named Partner be able to sign contracts on behalf of the Partnership?<text:s/></text:span><text:span text:style-name="T96">☐</text:span><text:span text:style-name="T97"><text:s/>Yes<text:s/></text:span><text:span text:style-name="T98">☐</text:span><text:span text:style-name="T99"><text:s/>No</text:span></text:p>
            </text:list-item>
          </text:list>
        </text:list-item>
      </text:list>
      <text:p text:style-name="P100"/>
      <text:p text:style-name="P101"><text:span text:style-name="T102">Partner 2</text:span><text:span text:style-name="T103">:<text:s/></text:span><text:span text:style-name="T104">[NAME]</text:span><text:span text:style-name="T105"><text:s/>with a mailing address of<text:s/></text:span><text:span text:style-name="T106">[MAILING ADDRESS]</text:span><text:span text:style-name="T107">.</text:span></text:p>
      <text:list text:style-name="LFO2" text:continue-numbering="true">
        <text:list-item>
          <text:p text:style-name="P108"><text:span text:style-name="T109">Ownership</text:span><text:span text:style-name="T110">:<text:s/></text:span><text:span text:style-name="T111">[%]</text:span></text:p>
        </text:list-item>
        <text:list-item>
          <text:p text:style-name="P112"><text:span text:style-name="T113">Capital Contributions</text:span><text:span text:style-name="T114">:<text:s/></text:span><text:span text:style-name="T115">[$]</text:span></text:p>
        </text:list-item>
        <text:list-item>
          <text:p text:style-name="P116"><text:span text:style-name="T117">Signing Authority</text:span><text:span text:style-name="T118">:<text:s/></text:span><text:span text:style-name="T119">Will the above-named<text:s/></text:span><text:span text:style-name="T120">P</text:span><text:span text:style-name="T121">artner be able to sign contracts on behalf of the Partnership?<text:s/></text:span><text:span text:style-name="T122">☐</text:span><text:span text:style-name="T123"><text:s/>Yes</text:span><text:span text:style-name="T124"><text:s/></text:span><text:span text:style-name="T125">☐</text:span><text:span text:style-name="T126"><text:s/>No</text:span></text:p>
        </text:list-item>
      </text:list>
      <text:p text:style-name="P127"/>
      <text:p text:style-name="P128"><text:span text:style-name="T129">Partner<text:s/></text:span><text:span text:style-name="T130">3</text:span><text:span text:style-name="T131">:<text:s/></text:span><text:span text:style-name="T132">[NAME]</text:span><text:span text:style-name="T133"><text:s/>with a mailing address of<text:s/></text:span><text:span text:style-name="T134">[MAILING ADDRESS]</text:span><text:span text:style-name="T135">.</text:span></text:p>
      <text:list text:style-name="LFO3"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he Partners mentioned above are<text:span text:style-name="T157"><text:s/></text:span>each<text:span text:style-name="T158"><text:s/></text:span>referred<text:span text:style-name="T159"><text:s/></text:span>to<text:span text:style-name="T160"><text:s/></text:span>herein<text:span text:style-name="T161"><text:s/></text:span>as<text:span text:style-name="T162"><text:s/></text:span>a<text:span text:style-name="T163"><text:s/></text:span>“Partner”<text:span text:style-name="T164"><text:s/></text:span>and,<text:span text:style-name="T165"><text:s/></text:span>collectively,<text:span text:style-name="T166"><text:s/></text:span>as<text:span text:style-name="T167"><text:s/></text:span>the<text:span text:style-name="T168"><text:s/></text:span>"Partners."</text:p>
      <text:p text:style-name="P169"/>
      <text:list text:style-name="LFO1" text:continue-numbering="true">
        <text:list-item>
          <text:p text:style-name="P170"><text:span text:style-name="T171">VOTING</text:span><text:span text:style-name="T172">. The Partners<text:s/></text:span><text:span text:style-name="T173">agree</text:span><text:span text:style-name="T174"><text:s/>as follows:</text:span></text:p>
        </text:list-item>
      </text:list>
      <text:p text:style-name="P175"/>
      <text:list text:style-name="LFO1" text:continue-numbering="true">
        <text:list-item>
          <text:list>
            <text:list-item>
              <text:p text:style-name="P176"><text:span text:style-name="T177">Voting Determination</text:span><text:span text:style-name="T178">. Voting shall be based on: (choose one)</text:span></text:p>
            </text:list-item>
          </text:list>
        </text:list-item>
      </text:list>
      <text:p text:style-name="P179"><text:span text:style-name="T180">☐</text:span><text:span text:style-name="T181"><text:s/></text:span><text:span text:style-name="T182">-<text:s/></text:span><text:span text:style-name="T183">Ownership</text:span><text:span text:style-name="T184">. In proportion to each Partner’s ownership.</text:span></text:p>
      <text:p text:style-name="P185"><text:span text:style-name="T186">☐</text:span><text:span text:style-name="T187"><text:s/></text:span><text:span text:style-name="T188">-<text:s/></text:span><text:span text:style-name="T189">Equal Vote</text:span><text:span text:style-name="T190">. An equal vote for each Partner.</text:span></text:p>
      <text:p text:style-name="P191"/>
      <text:list text:style-name="LFO1" text:continue-numbering="true">
        <text:list-item>
          <text:list>
            <text:list-item>
              <text:p text:style-name="P192"><text:span text:style-name="T193">Changes to the Partnership</text:span><text:span text:style-name="T194">.<text:s/></text:span><text:span text:style-name="T195">Any changes made to the Partnership shall require a: (choose one)</text:span></text:p>
            </text:list-item>
          </text:list>
        </text:list-item>
      </text:list>
      <text:p text:style-name="P196"><text:span text:style-name="T197">☐</text:span><text:span text:style-name="T198"><text:s/>-<text:s/></text:span><text:span text:style-name="T199">Majority Vote.</text:span><text:span text:style-name="T200"><text:s/>A majority vote of the Partners.</text:span></text:p>
      <text:p text:style-name="P201"><text:span text:style-name="T202">☐</text:span><text:span text:style-name="T203"><text:s/>-<text:s/></text:span><text:span text:style-name="T204">2/3 Vote</text:span><text:span text:style-name="T205">. A 2/3 vote of the Partners.</text:span></text:p>
      <text:p text:style-name="P206"><text:span text:style-name="T207">☐</text:span><text:span text:style-name="T208"><text:s/>-<text:s/></text:span><text:span text:style-name="T209">Unanimous Vote.</text:span><text:span text:style-name="T210"><text:s/>A unanimous vote of the Partners.</text:span></text:p>
      <text:p text:style-name="P211"><text:span text:style-name="T212">☐</text:span><text:span text:style-name="T213"><text:s/>-<text:s/></text:span><text:span text:style-name="T214">Other.</text:span><text:span text:style-name="T215"><text:s/></text:span><text:span text:style-name="T216">[OTHER]</text:span></text:p>
      <text:p text:style-name="P217"/>
      <text:p text:style-name="P218">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19"/>
      <text:list text:style-name="LFO1" text:continue-numbering="true">
        <text:list-item>
          <text:list>
            <text:list-item>
              <text:p text:style-name="P220"><text:span text:style-name="T221">Accounting Audits</text:span><text:span text:style-name="T222">.</text:span><text:span text:style-name="T223"><text:s/>All Partnership accounting records shall be audited upon: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list text:style-name="LFO1" text:continue-numbering="true">
        <text:list-item>
          <text:p text:style-name="P246"><text:span text:style-name="T247">PARTNER DUTIES</text:span><text:span text:style-name="T248">. The Partners<text:s/></text:span><text:span text:style-name="T249">shall have the following duties and obligations:</text:span></text:p>
        </text:list-item>
      </text:list>
      <text:p text:style-name="P250"/>
      <text:list text:style-name="LFO1" text:continue-numbering="true">
        <text:list-item>
          <text:list>
            <text:list-item>
              <text:p text:style-name="P251"><text:span text:style-name="T252">Costs and Expenses</text:span><text:span text:style-name="T253">.<text:s/></text:span><text:span text:style-name="T254">The costs and expenses of the Partnership shall be the responsibility of: (choose one)</text:span></text:p>
            </text:list-item>
          </text:list>
        </text:list-item>
      </text:list>
      <text:p text:style-name="P255"><text:span text:style-name="T256">☐</text:span><text:span text:style-name="T257"><text:s/>-<text:s/></text:span><text:span text:style-name="T258">All Partners based on ownership interest</text:span><text:span text:style-name="T259">. All Partners shall be responsible for costs and expenses to the Partnership in accordance with their respective ownership interest.</text:span></text:p>
      <text:p text:style-name="P260"><text:span text:style-name="T261">☐</text:span><text:span text:style-name="T262"><text:s/>-<text:s/></text:span><text:span text:style-name="T263">All Partners equally</text:span><text:span text:style-name="T264">. All Partners shall be equally responsible for costs and expenses to the Part</text:span><text:span text:style-name="T265">nership no matter their ownership interest.</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list>
            <text:list-item>
              <text:p text:style-name="P273"><text:span text:style-name="T274">Conflict of Interest</text:span><text:span text:style-name="T275">:</text:span><text:span text:style-name="T276"><text:s/>The Partners shall: (choose one)</text:span></text:p>
            </text:list-item>
          </text:list>
        </text:list-item>
      </text:list>
      <text:p text:style-name="P277"><text:span text:style-name="T278">☐</text:span><text:span text:style-name="T279"><text:s/></text:span><text:span text:style-name="T280">-<text:s/></text:span><text:span text:style-name="T281">Not be able to engage in similar business activities</text:span><text:span text:style-name="T282">. No Partner shall be allowed to participate, directly or indirectly, in a business that is related to the acts conducted by the Partnership.</text:span></text:p>
      <text:p text:style-name="P283"><text:span text:style-name="T284">☐</text:span><text:span text:style-name="T285"><text:s/></text:span><text:span text:style-name="T286">-<text:s/></text:span><text:span text:style-name="T287">Be able to engage</text:span><text:span text:style-name="T288"><text:s/>in similar business activities</text:span><text:span text:style-name="T289">. Any Partner shall be allowed to participate, directly or indirectly, in a business that is related to the acts conducted by the Partnership.</text:span></text:p>
      <text:p text:style-name="P290"/>
      <text:soft-page-break/>
      <text:list text:style-name="LFO1" text:continue-numbering="true">
        <text:list-item>
          <text:list>
            <text:list-item>
              <text:p text:style-name="P291"><text:span text:style-name="T292">Management</text:span><text:span text:style-name="T293">.<text:s/></text:span><text:span text:style-name="T294">The following Partner(s) are obligated to manage the day-to-day activities of the Partnership: (choose one)</text:span></text:p>
            </text:list-item>
          </text:list>
        </text:list-item>
      </text:list>
      <text:p text:style-name="P295"><text:span text:style-name="T296">☐</text:span><text:span text:style-name="T297"><text:s/>-<text:s/></text:span><text:span text:style-name="T298">Specific Partners</text:span><text:span text:style-name="T299">.<text:s/></text:span><text:span text:style-name="T300">The Partners known as<text:s/></text:span><text:span text:style-name="T301">[PARTNER(S')] NAME(S)]</text:span><text:span text:style-name="T302">.</text:span></text:p>
      <text:p text:style-name="P303"><text:span text:style-name="T304">☐</text:span><text:span text:style-name="T305"><text:s/>-<text:s/></text:span><text:span text:style-name="T306">All Partners</text:span><text:span text:style-name="T307">.</text:span></text:p>
      <text:p text:style-name="P308"/>
      <text:list text:style-name="LFO1" text:continue-numbering="true">
        <text:list-item>
          <text:list>
            <text:list-item>
              <text:p text:style-name="P309"><text:span text:style-name="T310">Work Requirements</text:span><text:span text:style-name="T311">.<text:s/></text:span><text:span text:style-name="T312">The following Partner(s) is/are required to work for the Partnership: (choose one)</text:span></text:p>
            </text:list-item>
          </text:list>
        </text:list-item>
      </text:list>
      <text:p text:style-name="P313"><text:span text:style-name="T314">☐</text:span><text:span text:style-name="T315"><text:s/>-<text:s/></text:span><text:span text:style-name="T316">No Partners</text:span><text:span text:style-name="T317">. No Partners are required to work for the Partnership.</text:span></text:p>
      <text:p text:style-name="P318"><text:span text:style-name="T319">☐</text:span><text:span text:style-name="T320"><text:s/>-<text:s/></text:span><text:span text:style-name="T321">Specific</text:span><text:span text:style-name="T322"><text:s/>Partners</text:span><text:span text:style-name="T323">.</text:span><text:span text:style-name="T324"><text:s/>The following Partner(s) are required to work for the Partnership:<text:s/></text:span><text:span text:style-name="T325">[PARTNER(S')] NAME(S)]</text:span><text:span text:style-name="T326">. Compensation, if any, shall be agreed to in a separate document.</text:span></text:p>
      <text:p text:style-name="P327"><text:span text:style-name="T328">☐</text:span><text:span text:style-name="T329"><text:s/>-<text:s/></text:span><text:span text:style-name="T330">All Partners</text:span><text:span text:style-name="T331">.</text:span><text:span text:style-name="T332"><text:s/>All Partners are required to work for the Partnership. Compensation, if any, shall be agreed to in a separate document.</text:span></text:p>
      <text:p text:style-name="P333"/>
      <text:list text:style-name="LFO1" text:continue-numbering="true">
        <text:list-item>
          <text:list>
            <text:list-item>
              <text:p text:style-name="P334"><text:span text:style-name="T335">Voluntary Withdrawal</text:span><text:span text:style-name="T336">.<text:s/></text:span><text:span text:style-name="T337">If any Partner should withdraw from the Partnership, they must give at least<text:s/></text:span><text:span text:style-name="T338">[#]</text:span><text:span text:style-name="T339"><text:s/>days’ written notice to the Partnership. Such withdrawal shall have no effect on the day-to-day operations of the Partnership.</text:span></text:p>
            </text:list-item>
          </text:list>
        </text:list-item>
      </text:list>
      <text:p text:style-name="P340"/>
      <text:list text:style-name="LFO1" text:continue-numbering="true">
        <text:list-item>
          <text:p text:style-name="P341"><text:span text:style-name="T342">ORGANIZATIONAL MATTERS</text:span><text:span text:style-name="T343">. The Partners<text:s/></text:span><text:span text:style-name="T344">agree as follows:</text:span></text:p>
        </text:list-item>
      </text:list>
      <text:p text:style-name="P345"/>
      <text:list text:style-name="LFO1" text:continue-numbering="true">
        <text:list-item>
          <text:list>
            <text:list-item>
              <text:p text:style-name="P346"><text:span text:style-name="T347">Profit Distributions</text:span><text:span text:style-name="T348">. Profits of the Partnership shall be paid based on: (choose one)</text:span></text:p>
            </text:list-item>
          </text:list>
        </text:list-item>
      </text:list>
      <text:p text:style-name="P349"><text:span text:style-name="T350">☐</text:span><text:span text:style-name="T351"><text:s/></text:span><text:span text:style-name="T352">-<text:s/></text:span><text:span text:style-name="T353">A Partner’s</text:span><text:span text:style-name="T354"><text:s/></text:span><text:span text:style-name="T355">p</text:span><text:span text:style-name="T356">ercentage</text:span><text:span text:style-name="T357"><text:s/>of ownership</text:span><text:span text:style-name="T358">. Each Partner shall receive their share of profits based on their ownership interest.</text:span></text:p>
      <text:p text:style-name="P359"><text:span text:style-name="T360">☐</text:span><text:span text:style-name="T361"><text:s/></text:span><text:span text:style-name="T362">-<text:s/></text:span><text:span text:style-name="T363">Custom percentages assigned to each Partner</text:span><text:span text:style-name="T364">. Each Partner shall be owed the following percentage of profits:<text:s/></text:span><text:span text:style-name="T365">[ENTER THE PROFIT ASSIGNMENT FOR EACH PARTNER]</text:span><text:span text:style-name="T366">.</text:span></text:p>
      <text:p text:style-name="P367"/>
      <text:list text:style-name="LFO1" text:continue-numbering="true">
        <text:list-item>
          <text:list>
            <text:list-item>
              <text:p text:style-name="P368"><text:span text:style-name="T369">First Right of Refusal</text:span><text:span text:style-name="T370">.<text:s/></text:span><text:span text:style-name="T371">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72"><text:span text:style-name="T373">Partnership</text:span><text:span text:style-name="T374">. The Partnership shall be given<text:s/></text:span><text:span text:style-name="T375">[#]</text:span><text:span text:style-name="T376"><text:s/>days’ notice to purchase the ownership interest under the same terms agreed upon by the potential buyer.</text:span></text:p>
                </text:list-item>
                <text:list-item>
                  <text:p text:style-name="P377"><text:span text:style-name="T378">Partners</text:span><text:span text:style-name="T379">. If the Partnership declines to purchase said ownership interest under said notice period, each Partner shall jointly and severally be given a first right of refusal within<text:s/></text:span><text:span text:style-name="T380">[#]</text:span><text:span text:style-name="T381"><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382"/>
      <text:list text:style-name="LFO1" text:continue-numbering="true">
        <text:list-item>
          <text:list>
            <text:list-item>
              <text:p text:style-name="P383"><text:span text:style-name="T384">Regular Meetings</text:span><text:span text:style-name="T385">.<text:s/></text:span><text:span text:style-name="T386">T</text:span><text:span text:style-name="T387">he Partnership<text:s/></text:span><text:span text:style-name="T388">shall</text:span><text:span text:style-name="T389"><text:s/>have: (choose one)</text:span></text:p>
            </text:list-item>
          </text:list>
        </text:list-item>
      </text:list>
      <text:p text:style-name="P390"><text:span text:style-name="T391">☐</text:span><text:span text:style-name="T392"><text:s/>-<text:s/></text:span><text:span text:style-name="T393">Scheduled meetings</text:span><text:span text:style-name="T394">.<text:s/></text:span><text:span text:style-name="T395">The Partnership will have regularly scheduled meetings: (choose one)</text:span></text:p>
      <text:p text:style-name="P396"><text:span text:style-name="T397">☐</text:span><text:span text:style-name="T398"><text:s/>-<text:s/></text:span><text:span text:style-name="T399">Weekly</text:span></text:p>
      <text:p text:style-name="P400"><text:span text:style-name="T401">☐</text:span><text:span text:style-name="T402"><text:s/>-<text:s/></text:span><text:span text:style-name="T403">Monthly</text:span></text:p>
      <text:p text:style-name="P404"><text:span text:style-name="T405">☐</text:span><text:span text:style-name="T406"><text:s/>-<text:s/></text:span><text:span text:style-name="T407">Quarterly</text:span></text:p>
      <text:p text:style-name="P408"><text:span text:style-name="T409">☐</text:span><text:span text:style-name="T410"><text:s/>-<text:s/></text:span><text:span text:style-name="T411">Annually</text:span></text:p>
      <text:p text:style-name="P412"><text:span text:style-name="T413">☐</text:span><text:span text:style-name="T414"><text:s/>- Other.<text:s/></text:span><text:span text:style-name="T415">[OTHER]</text:span></text:p>
      <text:p text:style-name="P416"><text:span text:style-name="T417">☐</text:span><text:span text:style-name="T418"><text:s/>-<text:s/></text:span><text:span text:style-name="T419">Meetings only when needed</text:span><text:span text:style-name="T420">.</text:span><text:span text:style-name="T421"><text:s/>The Partnership will only meet when there is a specific request.</text:span></text:p>
      <text:p text:style-name="P422"/>
      <text:list text:style-name="LFO1" text:continue-numbering="true">
        <text:list-item>
          <text:list>
            <text:list-item>
              <text:p text:style-name="P423"><text:span text:style-name="T424">Special Meetings</text:span><text:span text:style-name="T425">. Special meetings of the Partnership can be requested by: (choose one)</text:span><text:span text:style-name="T426"><text:s/></text:span></text:p>
            </text:list-item>
          </text:list>
        </text:list-item>
      </text:list>
      <text:p text:style-name="P427"><text:span text:style-name="T428">☐</text:span><text:span text:style-name="T429"><text:s/>-<text:s/></text:span><text:span text:style-name="T430">Any Partner</text:span><text:span text:style-name="T431">.<text:s/></text:span><text:span text:style-name="T432">Any Partner can request a meeting of the Partnership.</text:span></text:p>
      <text:p text:style-name="P433"><text:span text:style-name="T434">☐</text:span><text:span text:style-name="T435"><text:s/>-<text:s/></text:span><text:span text:style-name="T436">Specific Partner(s)</text:span><text:span text:style-name="T437">.<text:s/></text:span><text:span text:style-name="T438">Only the following Partner(s) can request a meeting of the Partnership:<text:s/></text:span><text:span text:style-name="T439">[PARTNER(S')] NAME(S)]</text:span></text:p>
      <text:p text:style-name="P440"><text:span text:style-name="T441">☐</text:span><text:span text:style-name="T442"><text:s/>-<text:s/></text:span><text:span text:style-name="T443">Other</text:span><text:span text:style-name="T444">.<text:s/></text:span><text:span text:style-name="T445">[OTHER]</text:span></text:p>
      <text:p text:style-name="P446"/>
      <text:list text:style-name="LFO1" text:continue-numbering="true">
        <text:list-item>
          <text:list>
            <text:list-item>
              <text:p text:style-name="P447"><text:span text:style-name="T448">Tax Year</text:span><text:span text:style-name="T449">.<text:s/></text:span><text:span text:style-name="T450">The Partnership’s tax year will end on<text:s/></text:span><text:span text:style-name="T451">[DATE]</text:span><text:span text:style-name="T452">.</text:span></text:p>
            </text:list-item>
          </text:list>
        </text:list-item>
      </text:list>
      <text:p text:style-name="P453"/>
      <text:list text:style-name="LFO1" text:continue-numbering="true">
        <text:list-item>
          <text:list>
            <text:list-item>
              <text:p text:style-name="P454"><text:span text:style-name="T455">Deadline for Capital Contributions</text:span><text:span text:style-name="T456">. The deadline for all Partner capital contributions must be made by<text:s/></text:span><text:span text:style-name="T457">[DATE]</text:span><text:span text:style-name="T458">.</text:span></text:p>
            </text:list-item>
          </text:list>
        </text:list-item>
      </text:list>
      <text:p text:style-name="P459"/>
      <text:list text:style-name="LFO1" text:continue-numbering="true">
        <text:list-item>
          <text:list>
            <text:list-item>
              <text:p text:style-name="P460"><text:span text:style-name="T461">Accounting Methods</text:span><text:span text:style-name="T462">. Accounting records shall be kept on a(n): (choose one)</text:span></text:p>
            </text:list-item>
          </text:list>
        </text:list-item>
      </text:list>
      <text:p text:style-name="P463"><text:span text:style-name="T464">☐</text:span><text:span text:style-name="T465"><text:s/>-<text:s/></text:span><text:span text:style-name="T466">Accrual Basis</text:span></text:p>
      <text:p text:style-name="P467"><text:span text:style-name="T468">☐</text:span><text:span text:style-name="T469"><text:s/>-<text:s/></text:span><text:span text:style-name="T470">Cash</text:span><text:span text:style-name="T471"><text:s/></text:span><text:span text:style-name="T472">Basis</text:span></text:p>
      <text:p text:style-name="P473"/>
      <text:list text:style-name="LFO1" text:continue-numbering="true">
        <text:list-item>
          <text:list>
            <text:list-item>
              <text:p text:style-name="P474"><text:span text:style-name="T475">Annual Reports</text:span><text:span text:style-name="T476">. The following reports shall be required to be distributed annually to all the Partner(s): (choose all that apply)</text:span></text:p>
            </text:list-item>
          </text:list>
        </text:list-item>
      </text:list>
      <text:p text:style-name="P477"><text:span text:style-name="T478">☐</text:span><text:span text:style-name="T479"><text:s/>-<text:s/></text:span><text:span text:style-name="T480">Balance Sheet</text:span></text:p>
      <text:p text:style-name="P481"><text:span text:style-name="T482">☐</text:span><text:span text:style-name="T483"><text:s/>-<text:s/></text:span><text:span text:style-name="T484">Income Statement</text:span></text:p>
      <text:p text:style-name="P485"><text:span text:style-name="T486">☐</text:span><text:span text:style-name="T487"><text:s/>-<text:s/></text:span><text:span text:style-name="T488">Cash Flow Statement</text:span></text:p>
      <text:p text:style-name="P489"><text:span text:style-name="T490">☐</text:span><text:span text:style-name="T491"><text:s/>-<text:s/></text:span><text:span text:style-name="T492">Profit and Loss (summary)</text:span></text:p>
      <text:p text:style-name="P493"/>
      <text:p text:style-name="P494">Such annual reports shall be the responsibility of the General Partner(s) or the Partner(s) managing the day-to-day operations of the Partnership.</text:p>
      <text:p text:style-name="P495"/>
      <text:list text:style-name="LFO1" text:continue-numbering="true">
        <text:list-item>
          <text:p text:style-name="P496"><text:span text:style-name="T497">INVOLUNTARY WITHDRAWAL</text:span><text:span text:style-name="T498">.<text:s/></text:span><text:span text:style-name="T499">Involuntary withdrawal of a Partner shall include, but not be limited to, the following:</text:span></text:p>
          <text:list text:continue-numbering="true">
            <text:list-item>
              <text:p text:style-name="P500">Death of a Partner;</text:p>
            </text:list-item>
            <text:list-item>
              <text:p text:style-name="P501">Partner that becomes incapacitated or not able to make decisions on their own as determined by a licensed physician;</text:p>
            </text:list-item>
            <text:list-item>
              <text:p text:style-name="P502">A handicap of a Partner that prevents the individual from carrying out their Partnership duties and obligations;</text:p>
            </text:list-item>
            <text:list-item>
              <text:p text:style-name="P503">Incompetence or negligence of a Partner;</text:p>
            </text:list-item>
            <text:list-item>
              <text:p text:style-name="P504">A Partner’s breach of fiduciary duties;</text:p>
            </text:list-item>
            <text:list-item>
              <text:p text:style-name="P505">A criminal or civil judgment made against a Partner; and</text:p>
            </text:list-item>
            <text:list-item>
              <text:p text:style-name="P506">Any other action made by a Partner that constitutes a breach of this Agreement.</text:p>
            </text:list-item>
          </text:list>
        </text:list-item>
      </text:list>
      <text:p text:style-name="P507"/>
      <text:p text:style-name="P508">All involuntary withdrawals, no matter the circumstance, must be approved by vote in accordance with Section III(b) of this Agreement (“Involuntary Withdrawal”).</text:p>
      <text:p text:style-name="P509"/>
      <text:p text:style-name="P510"><text:span text:style-name="T511">In the event of an Involuntary Withdrawal, the withdrawing Partner’s ownership interest shall be valued and sold to the Partnership at a valuation that is to be estimated by a third (3</text:span><text:span text:style-name="T512">rd</text:span><text:span text:style-name="T513">) party firm specializing in such assessments. Said third (3</text:span><text:span text:style-name="T514">rd</text:span><text:span text:style-name="T515">) party firm shall be agreed upon by both the withdrawing Partner and the Partnership prior to the valuation being made.<text:s/></text:span><text:span text:style-name="T516">In the case of a withdrawal due to a Partner’s death, the executor of<text:s/></text:span><text:span text:style-name="T517">the<text:s/></text:span><text:span text:style-name="T518">deceased<text:s/></text:span><text:span text:style-name="T519">Partner’s<text:s/></text:span><text:span text:style-name="T520">estate shall act as the representative of the withdrawing Partner.</text:span></text:p>
      <text:p text:style-name="P521"/>
      <text:list text:style-name="LFO1" text:continue-numbering="true">
        <text:list-item>
          <text:p text:style-name="P522"><text:span text:style-name="T523">TAXES</text:span><text:span text:style-name="T524">.</text:span><text:span text:style-name="T525"><text:s/>Each Partner shall be obligated to pay their share of taxes for any distributions made or for any other liability based on the actions of the Partnership.</text:span></text:p>
        </text:list-item>
      </text:list>
      <text:p text:style-name="P526"/>
      <text:list text:style-name="LFO1" text:continue-numbering="true">
        <text:list-item>
          <text:p text:style-name="P527"><text:span text:style-name="T528">DISSOLUTION</text:span><text:span text:style-name="T529">.</text:span><text:span text:style-name="T530"><text:s/>Dissolution of the Partnership shall be determined in any of the following methods:</text:span></text:p>
        </text:list-item>
      </text:list>
      <text:p text:style-name="P531"/>
      <text:list text:style-name="LFO1" text:continue-numbering="true">
        <text:list-item>
          <text:list>
            <text:list-item>
              <text:p text:style-name="P532"><text:span text:style-name="T533">Vote</text:span><text:span text:style-name="T534">. If the Partners vote, in accordance with Section III(b), to dissolve the Partnership in accordance with the Governing Law.</text:span></text:p>
            </text:list-item>
          </text:list>
        </text:list-item>
      </text:list>
      <text:p text:style-name="P535"/>
      <text:list text:style-name="LFO1" text:continue-numbering="true">
        <text:list-item>
          <text:list>
            <text:list-item>
              <text:p text:style-name="P536"><text:span text:style-name="T537">Less than 2 Partners</text:span><text:span text:style-name="T538">. If, at any time, the Partnership consists of less than two (2) Partners.<text:s/></text:span></text:p>
            </text:list-item>
          </text:list>
        </text:list-item>
      </text:list>
      <text:p text:style-name="P539"/>
      <text:p text:style-name="P540">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41"/>
      <text:list text:style-name="LFO1" text:continue-numbering="true">
        <text:list-item>
          <text:p text:style-name="P542"><text:span text:style-name="T543">BANKING</text:span><text:span text:style-name="T544">.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45"/>
      <text:list text:style-name="LFO1" text:continue-numbering="true">
        <text:list-item>
          <text:p text:style-name="P546"><text:span text:style-name="T547">FORCE MAJEURE</text:span><text:span text:style-name="T548">.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text:s/></text:span><text:soft-page-break/><text:span text:style-name="T549">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50"/>
      <text:list text:style-name="LFO1" text:continue-numbering="true">
        <text:list-item>
          <text:p text:style-name="P551"><text:span text:style-name="T552">NOTICES</text:span><text:span text:style-name="T553">.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54"/>
      <text:list text:style-name="LFO1" text:continue-numbering="true">
        <text:list-item>
          <text:p text:style-name="P555"><text:span text:style-name="T556">INDEMNIFICATION</text:span><text:span text:style-name="T557">.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58"/>
      <text:list text:style-name="LFO1" text:continue-numbering="true">
        <text:list-item>
          <text:p text:style-name="P559"><text:span text:style-name="T560">GOVERNING LAW</text:span><text:span text:style-name="T561">. This Agreement shall be governed under the laws located in the State of<text:s/></text:span><text:span text:style-name="T562">[STATE]</text:span><text:span text:style-name="T563"><text:s/>(“Governing Law”).</text:span></text:p>
        </text:list-item>
      </text:list>
      <text:p text:style-name="P564"/>
      <text:list text:style-name="LFO1" text:continue-numbering="true">
        <text:list-item>
          <text:p text:style-name="P565"><text:span text:style-name="T566">SEVERABILITY</text:span><text:span text:style-name="T567">.<text:s/></text:span><text:span text:style-name="T568">In the event any<text:s/></text:span><text:span text:style-name="T569">section, provision,</text:span><text:span text:style-name="T570"><text:s/>or part of this Agreement is found to be invalid or unenforceable, only that<text:s/></text:span><text:span text:style-name="T571">specific</text:span><text:span text:style-name="T572"><text:s/></text:span><text:span text:style-name="T573">language</text:span><text:span text:style-name="T574"><text:s/>or part so found, and not the entire Agreement, will be inoperative.</text:span></text:p>
        </text:list-item>
      </text:list>
      <text:p text:style-name="P575"/>
      <text:list text:style-name="LFO1" text:continue-numbering="true">
        <text:list-item>
          <text:p text:style-name="P576"><text:span text:style-name="T577">DISPUTES</text:span><text:span text:style-name="T578">.<text:s/></text:span><text:span text:style-name="T579">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80"/>
      <text:p text:style-name="P581">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582"/>
      <text:list text:style-name="LFO1" text:continue-numbering="true">
        <text:list-item>
          <text:p text:style-name="P583"><text:span text:style-name="T584">ADDITIONAL TERMS</text:span><text:span text:style-name="T585">.<text:s/></text:span><text:span text:style-name="T586">[ADDITIONAL TERMS]</text:span><text:span text:style-name="T587">.</text:span></text:p>
        </text:list-item>
      </text:list>
      <text:p text:style-name="P588"/>
      <text:list text:style-name="LFO1" text:continue-numbering="true">
        <text:list-item>
          <text:p text:style-name="P589"><text:span text:style-name="T590">ENTIRE AGREEMENT</text:span><text:span text:style-name="T591">.<text:s/></text:span><text:span text:style-name="T59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593"/>
      <text:p text:style-name="P594">IN WITNESS WHEREOF, this Agreement has been executed and delivered in the manner prescribed by law as of the Effective Date first written above.</text:p>
      <text:p text:style-name="P595"/>
      <text:p text:style-name="P596"/>
      <text:p text:style-name="Normal"><text:span text:style-name="T597">Partner 1 Signature</text:span><text:span text:style-name="T598">:<text:s/></text:span><text:a xlink:href="https://esign.com/" office:target-frame-name="_top" xlink:show="replace"><text:span text:style-name="T599">_________________________</text:span></text:a><text:span text:style-name="T600"><text:s/>Date: _________________</text:span></text:p>
      <text:p text:style-name="P601"/>
      <text:p text:style-name="P602">Print Name: _________________________</text:p>
      <text:p text:style-name="P603"/>
      <text:p text:style-name="P604"/>
      <text:p text:style-name="Normal"><text:span text:style-name="T605">Partner 2 Signature</text:span><text:span text:style-name="T606">:<text:s/></text:span><text:a xlink:href="https://esign.com/" office:target-frame-name="_top" xlink:show="replace"><text:span text:style-name="T607">_________________________</text:span></text:a><text:span text:style-name="T608"><text:s/>Date: _________________</text:span></text:p>
      <text:p text:style-name="P609"/>
      <text:p text:style-name="P610">Print Name: _________________________</text:p>
      <text:p text:style-name="P611"/>
      <text:p text:style-name="P612"/>
      <text:p text:style-name="Normal"><text:span text:style-name="T613">Partner 3 Signature</text:span><text:span text:style-name="T614">:<text:s/></text:span><text:a xlink:href="https://esign.com/" office:target-frame-name="_top" xlink:show="replace"><text:span text:style-name="T615">_________________________</text:span></text:a><text:span text:style-name="T616"><text:s/>Date: _________________</text:span></text:p>
      <text:p text:style-name="P617"/>
      <text:p text:style-name="P618">Print Name: _________________________</text:p>
      <text:p text:style-name="P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mited Liability Partnership (LLP) Agreement</dc:title>
    <dc:description/>
    <dc:subject/>
    <meta:initial-creator>eForms</meta:initial-creator>
    <dc:creator>Joseph Gendron</dc:creator>
    <meta:creation-date>2022-02-09T12:51:00Z</meta:creation-date>
    <dc:date>2022-02-09T12:51:00Z</dc:date>
    <meta:template xlink:href="Normal.dotm" xlink:type="simple"/>
    <meta:editing-cycles>2</meta:editing-cycles>
    <meta:editing-duration>PT0S</meta:editing-duration>
    <meta:document-statistic meta:page-count="7" meta:paragraph-count="138" meta:word-count="2089" meta:character-count="13549" meta:row-count="313" meta:non-whitespace-character-count="11598"/>
  </office:meta>
</office:document-meta>
</file>