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paragraph-properties>
      <style:text-properties style:font-name="Arial" style:font-name-complex="Arial"/>
    </style:style>
    <style:style style:name="P49" style:parent-style-name="Normal" style:family="paragraph">
      <style:paragraph-properties fo:margin-left="0.25in">
        <style:tab-stops/>
      </style:paragraph-properties>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1" style:family="paragraph"/>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Arial" style:font-name-complex="Arial" fo:color="#000000" style:text-underline-color="#000000"/>
    </style:style>
    <style:style style:name="P57" style:parent-style-name="Normal" style:family="paragraph">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25in">
        <style:tab-stops/>
      </style:paragraph-properties>
      <style:text-properties style:font-name="Arial" style:font-name-complex="Arial"/>
    </style:style>
    <style:style style:name="P72" style:parent-style-name="Normal" style:family="paragraph">
      <style:paragraph-properties fo:margin-left="0.25in">
        <style:tab-stops/>
      </style:paragraph-properties>
      <style:text-properties style:font-name="Arial" style:font-name-complex="Arial"/>
    </style:style>
    <style:style style:name="P73" style:parent-style-name="ListParagraph" style:family="paragraph">
      <style:paragraph-properties fo:margin-left="0.25in">
        <style:tab-stops/>
      </style:paragraph-properties>
      <style:text-properties style:font-name="Arial" style:font-name-complex="Arial"/>
    </style:style>
    <style:style style:name="P74" style:parent-style-name="ListParagraph" style:list-style-name="LFO11" style:family="paragraph"/>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left="0.5in">
        <style:tab-stops/>
      </style:paragraph-properties>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left="1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1in">
        <style:tab-stops/>
      </style:paragraph-properties>
      <style:text-properties style:font-name="Arial" style:font-name-complex="Arial"/>
    </style:style>
    <style:style style:name="P118" style:parent-style-name="Normal" style:family="paragraph">
      <style:paragraph-properties fo:margin-left="0.25in">
        <style:tab-stops/>
      </style:paragraph-properties>
      <style:text-properties style:font-name="Arial" style:font-name-complex="Arial"/>
    </style:style>
    <style:style style:name="P119" style:parent-style-name="Normal" style:family="paragraph">
      <style:text-properties style:font-name="Arial" style:font-name-complex="Arial"/>
    </style:style>
    <style:style style:name="P120" style:parent-style-name="ListParagraph" style:list-style-name="LFO11"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1" style:family="paragraph"/>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left="0.25in">
        <style:tab-stops/>
      </style:paragraph-properties>
      <style:text-properties style:font-name="Arial" style:font-name-complex="Arial"/>
    </style:style>
    <style:style style:name="P142" style:parent-style-name="ListParagraph" style:list-style-name="LFO11" style:family="paragraph"/>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ListParagraph" style:list-style-name="LFO11" style:family="paragraph"/>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0.25in">
        <style:tab-stops/>
      </style:paragraph-properties>
      <style:text-properties style:font-name="Arial" style:font-name-complex="Arial"/>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fo:font-weight="bold" style:font-weight-asian="bold" style:font-weight-complex="bold" fo:color="#000000" style:text-underline-color="#000000"/>
    </style:style>
    <style:style style:name="P210" style:parent-style-name="ListParagraph" style:list-style-name="LFO11" style:family="paragraph"/>
    <style:style style:name="T211" style:parent-style-name="DefaultParagraphFont" style:family="text">
      <style:text-properties style:font-name="Arial" style:font-name-complex="Arial" fo:font-weight="bold" style:font-weight-asian="bold" style:font-weight-complex="bold"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color="#000000" style:text-underline-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text-underline-color="#000000"/>
    </style:style>
    <style:style style:name="P229" style:parent-style-name="ListParagraph" style:list-style-name="LFO13" style:family="paragraph">
      <style:paragraph-properties style:text-autospace="none" fo:margin-left="0.5416in">
        <style:tab-stops/>
      </style:paragraph-properties>
    </style:style>
    <style:style style:name="T23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5" style:family="paragraph">
      <style:paragraph-properties style:text-autospace="none" fo:margin-left="1.1666in">
        <style:tab-stops/>
      </style:paragraph-properties>
    </style:style>
    <style:style style:name="T233" style:parent-style-name="DefaultParagraphFont" style:family="text">
      <style:text-properties style:font-name="Arial" style:font-name-complex="Arial" fo:color="#000000" style:text-underline-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text-underline-color="#000000"/>
    </style:style>
    <style:style style:name="P236" style:parent-style-name="ListParagraph" style:list-style-name="LFO15" style:family="paragraph">
      <style:paragraph-properties style:text-autospace="none" fo:margin-left="1.1666in">
        <style:tab-stops/>
      </style:paragraph-properties>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text-underline-color="#000000"/>
    </style:style>
    <style:style style:name="P242" style:parent-style-name="ListParagraph" style:list-style-name="LFO15" style:family="paragraph">
      <style:paragraph-properties style:text-autospace="none" fo:margin-left="1.1666in">
        <style:tab-stops/>
      </style:paragraph-properties>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color="#000000" style:text-underline-color="#000000"/>
    </style:style>
    <style:style style:name="P246"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247" style:parent-style-name="ListParagraph" style:list-style-name="LFO15" style:family="paragraph">
      <style:paragraph-properties style:text-autospace="none" fo:margin-left="1.1666in">
        <style:tab-stops/>
      </style:paragraph-properties>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text-underline-color="#000000"/>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text-underline-color="#000000"/>
    </style:style>
    <style:style style:name="T253" style:parent-style-name="DefaultParagraphFont" style:family="text">
      <style:text-properties style:font-name="Arial" style:font-name-complex="Arial" fo:color="#000000" style:text-underline-color="#000000"/>
    </style:style>
    <style:style style:name="P254" style:parent-style-name="ListParagraph" style:list-style-name="LFO13" style:family="paragraph">
      <style:paragraph-properties style:text-autospace="none" fo:margin-left="0.5416in">
        <style:tab-stops/>
      </style:paragraph-properties>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56" style:parent-style-name="DefaultParagraphFont" style:family="text">
      <style:text-properties style:font-name="Arial" style:font-name-complex="Arial" fo:color="#000000" style:text-underline-color="#000000"/>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text-underline-color="#000000"/>
    </style:style>
    <style:style style:name="P25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26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261" style:parent-style-name="ListParagraph" style:list-style-name="LFO13" style:family="paragraph">
      <style:paragraph-properties style:text-autospace="none" fo:margin-left="1.25in">
        <style:tab-stops/>
      </style:paragraph-properties>
    </style:style>
    <style:style style:name="T262" style:parent-style-name="DefaultParagraphFont" style:family="text">
      <style:text-properties style:font-name="Arial" style:font-name-complex="Arial" fo:color="#000000" style:text-underline-color="#000000"/>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text-underline-color="#000000"/>
    </style:style>
    <style:style style:name="P265" style:parent-style-name="ListParagraph" style:list-style-name="LFO13" style:family="paragraph">
      <style:paragraph-properties style:text-autospace="none" fo:margin-left="0.5416in">
        <style:tab-stops/>
      </style:paragraph-properties>
    </style:style>
    <style:style style:name="T2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67" style:parent-style-name="DefaultParagraphFont" style:family="text">
      <style:text-properties style:font-name="Arial" style:font-name-complex="Arial" fo:color="#000000" style:text-underline-color="#000000"/>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color="#000000" style:text-underline-color="#000000"/>
    </style:style>
    <style:style style:name="T270" style:parent-style-name="DefaultParagraphFont" style:family="text">
      <style:text-properties style:font-name="Arial" style:font-name-complex="Arial" fo:color="#000000" style:text-underline-color="#000000"/>
    </style:style>
    <style:style style:name="T271" style:parent-style-name="DefaultParagraphFont" style:family="text">
      <style:text-properties style:font-name="Arial" style:font-name-complex="Arial" fo:color="#000000" style:text-underline-color="#000000"/>
    </style:style>
    <style:style style:name="T272" style:parent-style-name="DefaultParagraphFont" style:family="text">
      <style:text-properties style:font-name="Arial" style:font-name-complex="Arial" fo:color="#000000" style:text-underline-color="#000000"/>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color="#000000" style:text-underline-color="#000000"/>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text-underline-color="#000000"/>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text-underline-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color="#000000" style:text-underline-color="#000000"/>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text-underline-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text-underline-color="#000000"/>
    </style:style>
    <style:style style:name="P289" style:parent-style-name="ListParagraph" style:list-style-name="LFO13" style:family="paragraph">
      <style:paragraph-properties style:text-autospace="none" fo:margin-left="0.5416in">
        <style:tab-stops/>
      </style:paragraph-properties>
    </style:style>
    <style:style style:name="T29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91" style:parent-style-name="DefaultParagraphFont" style:family="text">
      <style:text-properties style:font-name="Arial" style:font-name-complex="Arial" fo:color="#000000" style:text-underline-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color="#000000" style:text-underline-color="#000000"/>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text-underline-color="#000000"/>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text-underline-color="#000000"/>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color="#000000" style:text-underline-color="#000000"/>
    </style:style>
    <style:style style:name="P302" style:parent-style-name="ListParagraph" style:list-style-name="LFO13" style:family="paragraph">
      <style:paragraph-properties style:text-autospace="none" fo:margin-left="0.5416in">
        <style:tab-stops/>
      </style:paragraph-properties>
    </style:style>
    <style:style style:name="T30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color="#000000" style:text-underline-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Arial" style:font-name-complex="Arial" fo:color="#000000" style:text-underline-color="#000000"/>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text-underline-color="#000000"/>
    </style:style>
    <style:style style:name="P320" style:parent-style-name="Normal" style:family="paragraph">
      <style:paragraph-properties style:text-autospace="none"/>
      <style:text-properties style:font-name="Arial" style:font-name-complex="Arial" fo:color="#000000" style:text-underline-color="#000000"/>
    </style:style>
    <style:style style:name="P321" style:parent-style-name="ListParagraph" style:list-style-name="LFO11" style:family="paragraph"/>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ListParagraph" style:list-style-name="LFO6" style:family="paragraph">
      <style:paragraph-properties fo:margin-left="0.5625in" fo:text-indent="-0.3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ListParagraph" style:list-style-name="LFO6" style:family="paragraph">
      <style:paragraph-properties fo:margin-left="0.5625in" fo:text-indent="-0.3125in">
        <style:tab-stops/>
      </style:paragraph-properties>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P390" style:parent-style-name="ListParagraph" style:list-style-name="LFO1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0.25in">
        <style:tab-stops/>
      </style:paragraph-properties>
      <style:text-properties style:font-name="Arial" style:font-name-complex="Arial"/>
    </style:style>
    <style:style style:name="P396" style:parent-style-name="ListParagraph" style:list-style-name="LFO11" style:family="paragraph"/>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office:automatic-styles>
  <office:body>
    <office:text text:use-soft-page-breaks="true">
      <text:p text:style-name="P1">SALE OF A BUSINESS<text:s/>NON-COMPETE AGREEMENT</text:p>
      <text:p text:style-name="P13"/>
      <text:list text:style-name="LFO11" text:continue-numbering="true">
        <text:list-item>
          <text:p text:style-name="P14"><text:span text:style-name="T15">THE PARTIES</text:span><text:span text:style-name="T16">. This<text:s/></text:span><text:span text:style-name="T17">Sale of a Business<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BUYER</text:span><text:span text:style-name="T25">:<text:s/></text:span><text:span text:style-name="T26">[BUYER'S NAME]</text:span><text:span text:style-name="T27"><text:s/></text:span><text:span text:style-name="T28">(“</text:span><text:span text:style-name="T29">Buyer</text:span><text:span text:style-name="T30">”) with a mailing address of<text:s/></text:span><text:span text:style-name="T31">[MAILING ADDRESS]</text:span><text:span text:style-name="T32"><text:s/></text:span><text:span text:style-name="T33">shall have ownership of this Agreement under which:</text:span></text:p>
      <text:p text:style-name="P34"/>
      <text:p text:style-name="P35"><text:span text:style-name="T36">SELLER</text:span><text:span text:style-name="T37">:<text:s/></text:span><text:span text:style-name="T38">[SELLER'S NAME]</text:span><text:span text:style-name="T39"><text:s/></text:span><text:span text:style-name="T40">(“</text:span><text:span text:style-name="T41">Seller</text:span><text:span text:style-name="T42">”) with a mailing address of<text:s/></text:span><text:span text:style-name="T43">[MAILING ADDRESS]</text:span><text:span text:style-name="T44"><text:s/></text:span><text:span text:style-name="T45">shall be bound to<text:s/></text:span><text:span text:style-name="T46">the covenants mentioned in this</text:span><text:span text:style-name="T47"><text:s/>Agreement.</text:span></text:p>
      <text:p text:style-name="P48"/>
      <text:p text:style-name="P49">Hereinafter the<text:s/>Buyer<text:s/>and<text:s/>Seller<text:s/>shall be known separately as a “Party” and together as the “Parties.”</text:p>
      <text:p text:style-name="P50"/>
      <text:list text:style-name="LFO11" text:continue-numbering="true">
        <text:list-item>
          <text:p text:style-name="P51"><text:span text:style-name="T52">CONSIDERATION</text:span><text:span text:style-name="T53">. In exchange for the Non-Compete, the<text:s/></text:span><text:span text:style-name="T54">Seller</text:span><text:span text:style-name="T55"><text:s/>shall receive the<text:s/></text:span><text:span text:style-name="T56">purchase price for the entity as mentioned below:</text:span></text:p>
        </text:list-item>
      </text:list>
      <text:p text:style-name="P57"/>
      <text:p text:style-name="P58"><text:span text:style-name="T59">Business Entity Name</text:span><text:span text:style-name="T60">:<text:s/></text:span><text:span text:style-name="T61">[ENTITY NAME]</text:span><text:span text:style-name="T62"><text:s/>(“Business”)</text:span></text:p>
      <text:p text:style-name="P63"><text:span text:style-name="T64">State of Incorporation</text:span><text:span text:style-name="T65">:<text:s/></text:span><text:span text:style-name="T66">[STATE OF INCORPORATION]</text:span></text:p>
      <text:p text:style-name="P67"><text:span text:style-name="T68">Purchase Price</text:span><text:span text:style-name="T69">: $</text:span><text:span text:style-name="T70">[#]</text:span></text:p>
      <text:p text:style-name="P71"/>
      <text:p text:style-name="P72">The above-mentioned purchase price shall also serve as consideration for this Agreement.</text:p>
      <text:p text:style-name="P73"/>
      <text:list text:style-name="LFO11" text:continue-numbering="true">
        <text:list-item>
          <text:p text:style-name="P74"><text:span text:style-name="T75">TERM</text:span><text:span text:style-name="T76">. The<text:s/></text:span><text:span text:style-name="T77">Seller</text:span><text:span text:style-name="T78"><text:s/>shall be bound to this Agreement, specifically, the terms of th</text:span><text:span text:style-name="T79">is Agreement<text:s/></text:span><text:span text:style-name="T80">for:</text:span></text:p>
        </text:list-item>
      </text:list>
      <text:p text:style-name="P81"/>
      <text:p text:style-name="P82"><text:span text:style-name="T83">Start Period</text:span><text:span text:style-name="T84">: (check one)</text:span></text:p>
      <text:p text:style-name="P85"><text:span text:style-name="T86">☐</text:span><text:span text:style-name="T87"><text:s/>- Date of<text:s/></text:span><text:span text:style-name="T88">[DATE]</text:span></text:p>
      <text:p text:style-name="P89"><text:span text:style-name="T90">☐</text:span><text:span text:style-name="T91"><text:s/>-<text:s/></text:span><text:span text:style-name="T92">Beginning immediately<text:s/></text:span><text:span text:style-name="T93">after the sale of the Business.</text:span></text:p>
      <text:p text:style-name="P94"><text:span text:style-name="T95">☐</text:span><text:span text:style-name="T96"><text:s/>- Other.<text:s/></text:span><text:span text:style-name="T97">[OTHER]</text:span></text:p>
      <text:p text:style-name="P98"/>
      <text:p text:style-name="P99"><text:span text:style-name="T100">End Period</text:span><text:span text:style-name="T101">: (check one)</text:span></text:p>
      <text:p text:style-name="P102"><text:span text:style-name="T103">☐</text:span><text:span text:style-name="T104"><text:s/>- Date of<text:s/></text:span><text:span text:style-name="T105">[DATE]</text:span></text:p>
      <text:p text:style-name="P106"><text:span text:style-name="T107">☐</text:span><text:span text:style-name="T108"><text:s/>-<text:s/></text:span><text:span text:style-name="T109">[#]</text:span><text:span text:style-name="T110"><text:s/></text:span><text:span text:style-name="T111">months after</text:span><text:span text:style-name="T112"><text:s/>the sale of the Business.</text:span></text:p>
      <text:p text:style-name="P113"><text:span text:style-name="T114">☐</text:span><text:span text:style-name="T115"><text:s/>- Other.<text:s/></text:span><text:span text:style-name="T116">[OTHER]</text:span></text:p>
      <text:p text:style-name="P117"/>
      <text:p text:style-name="P118">The<text:s/>start<text:s/>period and<text:s/>end<text:s/>period shall<text:s/>collectively<text:s/>be known as the “Term.”</text:p>
      <text:p text:style-name="P119"/>
      <text:list text:style-name="LFO11" text:continue-numbering="true">
        <text:list-item>
          <text:p text:style-name="P120"><text:span text:style-name="T121">GEOGRAPHICAL<text:s/></text:span><text:span text:style-name="T122">AREAS</text:span><text:span text:style-name="T123">. The<text:s/></text:span><text:span text:style-name="T124">Seller</text:span><text:span text:style-name="T125"><text:s/>shall be bound to this Agreement<text:s/></text:span><text:span text:style-name="T126">for the following geographical areas:<text:s/></text:span><text:span text:style-name="T127">[GEOGRAPHICAL AREAS]</text:span></text:p>
        </text:list-item>
      </text:list>
      <text:p text:style-name="P128"/>
      <text:list text:style-name="LFO11" text:continue-numbering="true">
        <text:list-item>
          <text:p text:style-name="P129"><text:span text:style-name="T130">NON-COMPETE</text:span><text:span text:style-name="T131">. The<text:s/></text:span><text:span text:style-name="T132">Buyer</text:span><text:span text:style-name="T133"><text:s/></text:span><text:span text:style-name="T134">shall possess, in accordance with the terms of this Agreement</text:span><text:span text:style-name="T135">,</text:span><text:span text:style-name="T136"><text:s/>the following protections</text:span><text:span text:style-name="T137"><text:s/>from the<text:s/></text:span><text:span text:style-name="T138">Seller</text:span><text:span text:style-name="T139"><text:s/>engaging in the following activities:<text:s/></text:span><text:span text:style-name="T140">[SCOPE OF WORK]</text:span></text:p>
        </text:list-item>
      </text:list>
      <text:p text:style-name="P141"/>
      <text:list text:style-name="LFO11" text:continue-numbering="true">
        <text:list-item>
          <text:p text:style-name="P142"><text:span text:style-name="T143">NON-SOLICITATION</text:span><text:span text:style-name="T144">. The<text:s/></text:span><text:span text:style-name="T145">Buyer</text:span><text:span text:style-name="T146"><text:s/></text:span><text:span text:style-name="T147">shall</text:span><text:span text:style-name="T148"><text:s/>have the following protections from the</text:span><text:span text:style-name="T149"><text:s/></text:span><text:span text:style-name="T150">Seller<text:s/></text:span><text:span text:style-name="T151">in accordance with this Agreement: (check all that apply)</text:span></text:p>
        </text:list-item>
      </text:list>
      <text:p text:style-name="P152"/>
      <text:p text:style-name="P153"><text:span text:style-name="T154">☐</text:span><text:span text:style-name="T155"><text:s/>-<text:s/></text:span><text:span text:style-name="T156">Employees</text:span><text:span text:style-name="T157">. The<text:s/></text:span><text:span text:style-name="T158">Seller<text:s/></text:span><text:span text:style-name="T159">shall be prohibited from engaging with any former or current employees, contractors, affiliates, and similar parties of the<text:s/></text:span><text:span text:style-name="T160">Buyer</text:span><text:span text:style-name="T161"><text:s/></text:span><text:span text:style-name="T162">under which a business relationship has been created.</text:span></text:p>
      <text:p text:style-name="P163"/>
      <text:p text:style-name="P164"><text:span text:style-name="T165">☐</text:span><text:span text:style-name="T166"><text:s/>-<text:s/></text:span><text:span text:style-name="T167">Customers</text:span><text:span text:style-name="T168">.<text:s/></text:span><text:span text:style-name="T169">The<text:s/></text:span><text:span text:style-name="T170">Seller<text:s/></text:span><text:span text:style-name="T171">shall be prohibited from engaging with any former or current customers, clients, and similar parties of the<text:s/></text:span><text:span text:style-name="T172">Buyer</text:span><text:span text:style-name="T173"><text:s/></text:span><text:span text:style-name="T174">under which a business relationship has been created.</text:span></text:p>
      <text:p text:style-name="P175"/>
      <text:list text:style-name="LFO11" text:continue-numbering="true">
        <text:list-item>
          <text:p text:style-name="P176"><text:span text:style-name="T177">PURCHASE OF RELEASE</text:span><text:span text:style-name="T178">. The Parties agree that the<text:s/></text:span><text:span text:style-name="T179">Seller</text:span><text:span text:style-name="T180">: (check one)</text:span></text:p>
        </text:list-item>
      </text:list>
      <text:p text:style-name="P181"/>
      <text:p text:style-name="P182"><text:span text:style-name="T183">☐</text:span><text:span text:style-name="T184"><text:s/>-<text:s/></text:span><text:span text:style-name="T185">Can</text:span><text:span text:style-name="T186"><text:s/>Purchase a Release</text:span><text:span text:style-name="T187">. The</text:span><text:span text:style-name="T188"><text:s/></text:span><text:span text:style-name="T189">Seller<text:s/></text:span><text:span text:style-name="T190">has the option, during the Term or any period thereafter, to purchase and waive all liability under this Agreement for the sum of<text:s/></text:span><text:span text:style-name="T191">$</text:span><text:span text:style-name="T192">[#]</text:span><text:span text:style-name="T193"><text:s/>as payment to the<text:s/></text:span><text:span text:style-name="T194">Buyer</text:span><text:span text:style-name="T195">.</text:span></text:p>
      <text:p text:style-name="P196"/>
      <text:p text:style-name="P197"><text:span text:style-name="T198">☐</text:span><text:span text:style-name="T199"><text:s/>-<text:s/></text:span><text:span text:style-name="T200">Cannot</text:span><text:span text:style-name="T201"><text:s/>Purchase a Release</text:span><text:span text:style-name="T202">. The</text:span><text:span text:style-name="T203"><text:s/></text:span><text:span text:style-name="T204">Seller<text:s/></text:span><text:span text:style-name="T205">has no option, during the Term or any period thereafter, to purchase the rights of this Agreement from the<text:s/></text:span><text:span text:style-name="T206">Buyer</text:span><text:span text:style-name="T207"><text:s/></text:span><text:span text:style-name="T208">for the purposes of waiving any liability or releasing themselves under this Agreement.</text:span></text:p>
      <text:p text:style-name="P209"/>
      <text:list text:style-name="LFO11" text:continue-numbering="true">
        <text:list-item>
          <text:p text:style-name="P210"><text:span text:style-name="T211">CONFIDENTIAL INFORMATION</text:span><text:span text:style-name="T212">. The<text:s/></text:span><text:span text:style-name="T213">Buyer</text:span><text:span text:style-name="T214"><text:s/></text:span><text:span text:style-name="T215">and<text:s/></text:span><text:span text:style-name="T216">Seller<text:s/></text:span><text:span text:style-name="T217">agree that the<text:s/></text:span><text:span text:style-name="T218">Seller<text:s/></text:span><text:span text:style-name="T219">shall be prohibited from releasing Confidential Information. The<text:s/></text:span><text:span text:style-name="T220">Seller<text:s/></text:span><text:span text:style-name="T221">shall be prohibited from expressing or sharing any and all technical and non-technical information provided by the<text:s/></text:span><text:span text:style-name="T222">Buyer</text:span><text:span text:style-name="T223">,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24">Buyer</text:span><text:span text:style-name="T225"><text:s/></text:span><text:span text:style-name="T226">or any of its respective clients, consultants, or licensees that is disclosed to the<text:s/></text:span><text:span text:style-name="T227">Seller<text:s/></text:span><text:span text:style-name="T228">under the terms of this Agreement.</text:span></text:p>
        </text:list-item>
      </text:list>
      <text:list text:style-name="LFO13" text:continue-numbering="true">
        <text:list-item>
          <text:p text:style-name="P229"><text:span text:style-name="T230">Limitations</text:span><text:span text:style-name="T231">. Confidential Information shall not include information which:</text:span></text:p>
        </text:list-item>
      </text:list>
      <text:list text:style-name="LFO15" text:continue-numbering="true">
        <text:list-item>
          <text:p text:style-name="P232"><text:span text:style-name="T233">Has become generally known to the public through no wrongful act by the<text:s/></text:span><text:span text:style-name="T234">Seller</text:span><text:span text:style-name="T235">;</text:span></text:p>
        </text:list-item>
        <text:list-item>
          <text:p text:style-name="P236"><text:span text:style-name="T237">Has been rightfully received by<text:s/></text:span><text:span text:style-name="T238">Seller<text:s/></text:span><text:span text:style-name="T239">from a third party without restriction on disclosure and without breach of an obligation of confidentiality running either directly or indirectly to the<text:s/></text:span><text:span text:style-name="T240">Seller</text:span><text:span text:style-name="T241">;</text:span></text:p>
        </text:list-item>
        <text:list-item>
          <text:p text:style-name="P242"><text:span text:style-name="T243">Has been approved for release to the general public by written authorization of the<text:s/></text:span><text:span text:style-name="T244">Buyer</text:span><text:span text:style-name="T245">;</text:span></text:p>
        </text:list-item>
        <text:list-item>
          <text:p text:style-name="P246">Has been disclosed pursuant to the requirement of a governmental agency or a court of law without similar restrictions or other protections against public disclosure; or,</text:p>
        </text:list-item>
        <text:list-item>
          <text:p text:style-name="P247"><text:span text:style-name="T248">Has been independently developed by the<text:s/></text:span><text:span text:style-name="T249">Seller<text:s/></text:span><text:span text:style-name="T250">without use, directly or indirectly, of the<text:s/></text:span><text:span text:style-name="T251">Buyer</text:span><text:span text:style-name="T252">’s<text:s/></text:span><text:span text:style-name="T253">Confidential Information.</text:span></text:p>
        </text:list-item>
      </text:list>
      <text:list text:style-name="LFO13" text:continue-numbering="true">
        <text:list-item>
          <text:p text:style-name="P254"><text:span text:style-name="T255">Employees and Contractors</text:span><text:span text:style-name="T256">. The<text:s/></text:span><text:span text:style-name="T257">Seller<text:s/></text:span><text:span text:style-name="T258">agrees to disclose Confidential Information to an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59">To hold any third-party proprietary information received by such Employees in the strictest confidence;</text:p>
            </text:list-item>
            <text:list-item>
              <text:p text:style-name="P260">Not to disclose such third-party Confidential Information to any other third party; and</text:p>
            </text:list-item>
            <text:list-item>
              <text:p text:style-name="P261"><text:span text:style-name="T262">Not to use such Confidential Information for the benefit of anyone other than to whom it belongs without the prior express written authorization of the<text:s/></text:span><text:span text:style-name="T263">Buyer</text:span><text:span text:style-name="T264">.</text:span></text:p>
            </text:list-item>
          </text:list>
        </text:list-item>
        <text:list-item>
          <text:p text:style-name="P265"><text:span text:style-name="T266">Best Practices</text:span><text:span text:style-name="T267">. The<text:s/></text:span><text:span text:style-name="T268">Seller<text:s/></text:span><text:span text:style-name="T269">acknowledges they may or may not have access to the<text:s/></text:span><text:span text:style-name="T270">Buyer</text:span><text:span text:style-name="T271">’s<text:s/></text:span><text:span text:style-name="T272">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73">Buyer</text:span><text:span text:style-name="T274"><text:s/></text:span><text:span text:style-name="T275">for any event, with the prior written approval of the<text:s/></text:span><text:span text:style-name="T276">Buyer</text:span><text:span text:style-name="T277">. The<text:s/></text:span><text:span text:style-name="T278">Seller<text:s/></text:span><text:span text:style-name="T279">acknowledges that no license of the Confidential Information, by implication or otherwise, is granted to the<text:s/></text:span><text:span text:style-name="T280">Seller<text:s/></text:span><text:span text:style-name="T281">by reason of this Agreement. Additionally, the<text:s/></text:span><text:span text:style-name="T282">Seller<text:s/></text:span><text:span text:style-name="T283">acknowledges that it may only use the Confidential Information in connection with its business dealings with the<text:s/></text:span><text:span text:style-name="T284">Buyer</text:span><text:span text:style-name="T285"><text:s/></text:span><text:span text:style-name="T286">and for no other purpose without the prior written consent of the<text:s/></text:span><text:span text:style-name="T287">Buyer</text:span><text:span text:style-name="T288">.</text:span></text:p>
        </text:list-item>
        <text:list-item>
          <text:p text:style-name="P289"><text:span text:style-name="T290">Records</text:span><text:span text:style-name="T291">. The<text:s/></text:span><text:span text:style-name="T292">Seller<text:s/></text:span><text:span text:style-name="T293">further agrees that all Confidential Information, including, without limitation, any documents, files, reports, notebooks, samples, lists, correspondences, software, or other written or graphic records provided by the<text:s/></text:span><text:span text:style-name="T294">Buyer</text:span><text:span text:style-name="T295"><text:s/></text:span><text:span text:style-name="T296">or produced using the<text:s/></text:span><text:span text:style-name="T297">Buyer</text:span><text:span text:style-name="T298">’s<text:s/></text:span><text:span text:style-name="T299">Confidential Information, will be held strictly confidential and returned upon request to the<text:s/></text:span><text:span text:style-name="T300">Buyer</text:span><text:span text:style-name="T301">.</text:span></text:p>
        </text:list-item>
        <text:list-item>
          <text:p text:style-name="P302"><text:span text:style-name="T303">Return of Materials</text:span><text:span text:style-name="T304">. Upon termination or expiration of this Agreement, or upon written request of the<text:s/></text:span><text:span text:style-name="T305">Buyer</text:span><text:span text:style-name="T306">, the<text:s/></text:span><text:span text:style-name="T307">Seller<text:s/></text:span><text:span text:style-name="T308">shall promptly return to the<text:s/></text:span><text:span text:style-name="T309">Buyer</text:span><text:span text:style-name="T310"><text:s/></text:span><text:span text:style-name="T311">all physical and digital materials representing the<text:s/></text:span><text:span text:style-name="T312">Buyer</text:span><text:span text:style-name="T313">’s<text:s/></text:span><text:span text:style-name="T314">Confidential Information and all copies thereof. The<text:s/></text:span><text:span text:style-name="T315">Buyer</text:span><text:span text:style-name="T316"><text:s/></text:span><text:span text:style-name="T317">shall notify the<text:s/></text:span><text:span text:style-name="T318">Seller<text:s/></text:span><text:span text:style-name="T319">immediately upon discovery of any loss or unauthorized disclosure of the Confidential Information.</text:span></text:p>
        </text:list-item>
      </text:list>
      <text:p text:style-name="P320"/>
      <text:list text:style-name="LFO11" text:continue-numbering="true">
        <text:list-item>
          <text:p text:style-name="P321"><text:span text:style-name="T322">GOVERNING LAW</text:span><text:span text:style-name="T323">. This Agreement shall be governed by and construed in accordance with the laws<text:s/></text:span><text:span text:style-name="T324">of<text:s/></text:span><text:span text:style-name="T325">the State of<text:s/></text:span><text:span text:style-name="T326">[STATE]</text:span><text:span text:style-name="T327"><text:s/></text:span><text:span text:style-name="T328">without reference to its conflicts of laws</text:span><text:span text:style-name="T329"><text:s/>principles. Any disputes arising from or related to the subject matter of this Agreement shall be heard in a court of appropriate<text:s/></text:span><text:span text:style-name="T330">jurisdiction</text:span><text:span text:style-name="T331"><text:s/>of the<text:s/></text:span><text:span text:style-name="T332">Buyer</text:span><text:span text:style-name="T333"><text:s/></text:span><text:span text:style-name="T334">'s principal office, and the Parties hereby consent to the<text:s/></text:span><text:span text:style-name="T335">jurisdiction<text:s/></text:span><text:span text:style-name="T336">and venue of these courts.</text:span></text:p>
        </text:list-item>
      </text:list>
      <text:list text:style-name="LFO6" text:continue-numbering="true">
        <text:list-item>
          <text:p text:style-name="P337"><text:span text:style-name="T338">Severability</text:span><text:span text:style-name="T339">. If any provisions of this Agreement or its applications are held to be invalid,<text:s/></text:span><text:span text:style-name="T340">illegal</text:span><text:span text:style-name="T341">, or unenforceable in any respect, the validity, legality, or enforceability of any other provisions and applications herein shall not in any way<text:s/></text:span><text:span text:style-name="T342">be<text:s/></text:span><text:span text:style-name="T343">affected or impaired.</text:span></text:p>
        </text:list-item>
        <text:list-item>
          <text:p text:style-name="P344"><text:span text:style-name="T345">Remedies</text:span><text:span text:style-name="T346">.<text:s/></text:span><text:span text:style-name="T347">S</text:span><text:span text:style-name="T348">hould the<text:s/></text:span><text:span text:style-name="T349">Seller<text:s/></text:span><text:span text:style-name="T350">breach any of the provisions of this Agreement, the<text:s/></text:span><text:span text:style-name="T351">Seller<text:s/></text:span><text:span text:style-name="T352">agrees to reimburse the<text:s/></text:span><text:span text:style-name="T353">Buyer</text:span><text:span text:style-name="T354"><text:s/></text:span><text:span text:style-name="T355">for any loss or expenses incurred by the<text:s/></text:span><text:span text:style-name="T356">Buyer</text:span><text:span text:style-name="T357"><text:s/></text:span><text:span text:style-name="T358">as a result of<text:s/></text:span><text:span text:style-name="T359">any prohibited<text:s/></text:span><text:span text:style-name="T360">use or<text:s/></text:span><text:span text:style-name="T361">activity</text:span><text:span text:style-name="T362"><text:s/>under this Agreement</text:span><text:span text:style-name="T363">, including</text:span><text:span text:style-name="T364">,</text:span><text:span text:style-name="T365"><text:s/>without limitation, court costs and reasonable attorney's fees incurred by the<text:s/></text:span><text:span text:style-name="T366">Buyer</text:span><text:span text:style-name="T367"><text:s/></text:span><text:span text:style-name="T368">in enforcing the provisions hereof. The<text:s/></text:span><text:span text:style-name="T369">Seller<text:s/></text:span><text:span text:style-name="T370">further agrees that any unauthorized use</text:span><text:span text:style-name="T371"><text:s/>or activity shall</text:span><text:span text:style-name="T372"><text:s/>result in irreparable damage to the<text:s/></text:span><text:span text:style-name="T373">Buyer</text:span><text:span text:style-name="T374"><text:s/></text:span><text:span text:style-name="T375">and that the<text:s/></text:span><text:span text:style-name="T376">Buyer</text:span><text:span text:style-name="T377"><text:s/></text:span><text:span text:style-name="T378">shall be entitled to an award by any court of competent<text:s/></text:span><text:span text:style-name="T379">jurisdiction<text:s/></text:span><text:span text:style-name="T380">of a temporary restraining order and/or preliminary injunction against such unauthorized use or<text:s/></text:span><text:span text:style-name="T381">activity</text:span><text:span text:style-name="T382"><text:s/>by the<text:s/></text:span><text:span text:style-name="T383">Seller<text:s/></text:span><text:span text:style-name="T384">without the need to post a bond. Such remedies, however, shall not be deemed to be the exclusive re</text:span><text:span text:style-name="T385">medies</text:span><text:span text:style-name="T386"><text:s/>for any breach of this Agreement but shall be in addition to all other remedies<text:s/></text:span><text:span text:style-name="T387">available</text:span><text:span text:style-name="T388"><text:s/>at law of equity.</text:span></text:p>
        </text:list-item>
      </text:list>
      <text:p text:style-name="P389"/>
      <text:list text:style-name="LFO11" text:continue-numbering="true">
        <text:list-item>
          <text:p text:style-name="P390"><text:span text:style-name="T391">ADDITIONAL TERMS</text:span><text:span text:style-name="T392">.</text:span><text:span text:style-name="T393"><text:s/></text:span><text:span text:style-name="T394">[ADDITIONAL TERMS &amp; CONDITIONS]</text:span></text:p>
        </text:list-item>
      </text:list>
      <text:p text:style-name="P395"/>
      <text:list text:style-name="LFO11" text:continue-numbering="true">
        <text:list-item>
          <text:p text:style-name="P396"><text:span text:style-name="T397">ENTIRE AGREEMENT</text:span><text:span text:style-name="T398">. This Agreement represents the entire agreement between the Parties and may only be modified by the signature of both Parties hereto.</text:span></text:p>
        </text:list-item>
      </text:list>
      <text:p text:style-name="P399"/>
      <text:p text:style-name="P400"/>
      <text:p text:style-name="Normal"><text:span text:style-name="T401">Buyer</text:span><text:span text:style-name="T402"><text:s/></text:span><text:span text:style-name="T403">Signature</text:span><text:span text:style-name="T404">:<text:s/></text:span><text:a xlink:href="https://esign.com/" office:target-frame-name="_top" xlink:show="replace"><text:span text:style-name="T405">_____________________________</text:span></text:a><text:span text:style-name="T406"><text:s/>Date: _________________</text:span></text:p>
      <text:p text:style-name="P407">Print Name: _____________________________</text:p>
      <text:p text:style-name="P408"/>
      <text:p text:style-name="P409"/>
      <text:p text:style-name="Normal"><text:span text:style-name="T410">Seller</text:span><text:span text:style-name="T411"><text:s/>Signature</text:span><text:span text:style-name="T412">:<text:s/></text:span><text:a xlink:href="https://esign.com/" office:target-frame-name="_top" xlink:show="replace"><text:span text:style-name="T413">_____________________________</text:span></text:a><text:span text:style-name="T414"><text:s/>Date: _________________</text:span></text:p>
      <text:p text:style-name="P415">Print Name: _____________________________</text:p>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Hyperlink" style:family="text">
      <style:text-properties style:font-name="Arial" style:font-name-complex="Arial" fo:color="#000000" fo:font-size="9pt" style:font-size-asian="9pt" style:font-size-complex="9pt" style:text-underline-type="none"/>
    </style:style>
    <style:style style:name="T11" style:parent-style-name="DefaultParagraphFont" style:family="text">
      <style:text-properties style:font-name="Arial" style:font-name-complex="Arial"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le of a Business Non-Compete Agreement</dc:title>
    <dc:description/>
    <dc:subject/>
    <meta:initial-creator>eForms</meta:initial-creator>
    <dc:creator>Joseph Gendron</dc:creator>
    <meta:creation-date>2022-05-13T16:15:00Z</meta:creation-date>
    <dc:date>2022-05-13T16:15:00Z</dc:date>
    <meta:template xlink:href="Normal.dotm" xlink:type="simple"/>
    <meta:editing-cycles>2</meta:editing-cycles>
    <meta:editing-duration>PT0S</meta:editing-duration>
    <meta:document-statistic meta:page-count="4" meta:paragraph-count="51" meta:word-count="1318" meta:character-count="8619" meta:row-count="164" meta:non-whitespace-character-count="7352"/>
  </office:meta>
</office:document-meta>
</file>