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MS Mincho" style:font-name-asian="MS Mincho" style:font-name-complex="MS Mincho"/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 style:font-weight-complex="bold"/>
    </style:style>
    <style:style style:name="T54" style:parent-style-name="DefaultParagraphFont" style:family="text">
      <style:text-properties style:font-name="Arial" style:font-name-complex="Arial" style:font-weight-complex="bold"/>
    </style:style>
    <style:style style:name="T55" style:parent-style-name="DefaultParagraphFont" style:family="text">
      <style:text-properties style:font-name="Arial" style:font-name-complex="Arial" style:font-weight-complex="bold"/>
    </style:style>
    <style:style style:name="T56" style:parent-style-name="DefaultParagraphFont" style:family="text">
      <style:text-properties style:font-name="Arial" style:font-name-complex="Arial" style:font-weight-complex="bold"/>
    </style:style>
    <style:style style:name="T57" style:parent-style-name="DefaultParagraphFont" style:family="text">
      <style:text-properties style:font-name="Arial" style:font-name-complex="Arial" style:font-weight-complex="bold"/>
    </style:style>
    <style:style style:name="T58" style:parent-style-name="DefaultParagraphFont" style:family="text">
      <style:text-properties style:font-name="Arial" style:font-name-complex="Arial" style:font-weight-complex="bold"/>
    </style:style>
    <style:style style:name="T59" style:parent-style-name="DefaultParagraphFont" style:family="text">
      <style:text-properties style:font-name="Arial" style:font-name-complex="Arial" style:font-weight-complex="bold"/>
    </style:style>
    <style:style style:name="T60" style:parent-style-name="DefaultParagraphFont" style:family="text">
      <style:text-properties style:font-name="Arial" style:font-name-complex="Arial" style:font-weight-complex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style:font-weight-complex="bold"/>
    </style:style>
    <style:style style:name="T63" style:parent-style-name="DefaultParagraphFont" style:family="text">
      <style:text-properties style:font-name="Arial" style:font-name-complex="Arial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Hyperlink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 fo:break-before="page"/>
      <style:text-properties style:font-name="Arial" style:font-name-complex="Arial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8" style:parent-style-name="Normal" style:family="paragraph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ListParagraph" style:list-style-name="LFO9" style:family="paragraph"/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ListParagraph" style:list-style-name="LFO9" style:family="paragraph"/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ListParagraph" style:list-style-name="LFO9" style:family="paragraph"/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Segoe UI Symbol" style:font-name-asian="MS Gothic" style:font-name-complex="Segoe UI Symbol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4" style:parent-style-name="Normal" style:family="paragraph">
      <style:paragraph-properties fo:margin-left="0.5in">
        <style:tab-stops/>
      </style:paragraph-properties>
    </style:style>
    <style:style style:name="T145" style:parent-style-name="DefaultParagraphFont" style:family="text">
      <style:text-properties style:font-name="MS Gothic" style:font-name-asian="MS Gothic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P152" style:parent-style-name="Normal" style:family="paragraph">
      <style:paragraph-properties fo:margin-left="1in">
        <style:tab-stops/>
      </style:paragraph-properties>
    </style:style>
    <style:style style:name="T153" style:parent-style-name="DefaultParagraphFont" style:family="text">
      <style:text-properties style:font-name="MS Gothic" style:font-name-asian="MS Gothic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paragraph-properties fo:margin-left="1in">
        <style:tab-stops/>
      </style:paragraph-properties>
    </style:style>
    <style:style style:name="T156" style:parent-style-name="DefaultParagraphFont" style:family="text">
      <style:text-properties style:font-name="MS Gothic" style:font-name-asian="MS Gothic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P158" style:parent-style-name="Normal" style:family="paragraph">
      <style:paragraph-properties fo:margin-left="1in">
        <style:tab-stops/>
      </style:paragraph-properties>
    </style:style>
    <style:style style:name="T159" style:parent-style-name="DefaultParagraphFont" style:family="text">
      <style:text-properties style:font-name="MS Gothic" style:font-name-asian="MS Gothic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P161" style:parent-style-name="Normal" style:family="paragraph">
      <style:paragraph-properties fo:margin-left="1in">
        <style:tab-stops/>
      </style:paragraph-properties>
    </style:style>
    <style:style style:name="T162" style:parent-style-name="DefaultParagraphFont" style:family="text">
      <style:text-properties style:font-name="MS Gothic" style:font-name-asian="MS Gothic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paragraph-properties fo:margin-left="1in">
        <style:tab-stops/>
      </style:paragraph-properties>
    </style:style>
    <style:style style:name="T165" style:parent-style-name="DefaultParagraphFont" style:family="text">
      <style:text-properties style:font-name="MS Gothic" style:font-name-asian="MS Gothic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P167" style:parent-style-name="Normal" style:family="paragraph">
      <style:paragraph-properties fo:margin-left="0.5in">
        <style:tab-stops/>
      </style:paragraph-properties>
    </style:style>
    <style:style style:name="T168" style:parent-style-name="DefaultParagraphFont" style:family="text">
      <style:text-properties style:font-name="MS Gothic" style:font-name-asian="MS Gothic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P174" style:parent-style-name="Normal" style:family="paragraph">
      <style:paragraph-properties fo:margin-left="0.5in">
        <style:tab-stops/>
      </style:paragraph-properties>
    </style:style>
    <style:style style:name="T175" style:parent-style-name="DefaultParagraphFont" style:family="text">
      <style:text-properties style:font-name="Segoe UI Symbol" style:font-name-asian="MS Gothic" style:font-name-complex="Segoe UI Symbo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P183" style:parent-style-name="Normal" style:family="paragraph">
      <style:paragraph-properties fo:margin-left="0.5in">
        <style:tab-stops/>
      </style:paragraph-properties>
    </style:style>
    <style:style style:name="T184" style:parent-style-name="DefaultParagraphFont" style:family="text">
      <style:text-properties style:font-name="Segoe UI Symbol" style:font-name-asian="MS Gothic" style:font-name-complex="Segoe UI Symbo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P192" style:parent-style-name="Normal" style:family="paragraph">
      <style:paragraph-properties fo:margin-left="0.5in">
        <style:tab-stops/>
      </style:paragraph-properties>
    </style:style>
    <style:style style:name="T193" style:parent-style-name="DefaultParagraphFont" style:family="text">
      <style:text-properties style:font-name="Segoe UI Symbol" style:font-name-asian="MS Gothic" style:font-name-complex="Segoe UI Symbo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Segoe UI Symbol" style:font-name-asian="MS Gothic" style:font-name-complex="Segoe UI Symbo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P210" style:parent-style-name="Normal" style:family="paragraph">
      <style:paragraph-properties fo:margin-left="0.5in">
        <style:tab-stops/>
      </style:paragraph-properties>
    </style:style>
    <style:style style:name="T211" style:parent-style-name="DefaultParagraphFont" style:family="text">
      <style:text-properties style:font-name="Segoe UI Symbol" style:font-name-asian="MS Gothic" style:font-name-complex="Segoe UI Symbo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Hyperlink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WASHINGTON D.C.<text:s/>NOTICE TO COMPLY OR QUIT</text:h>
      <text:h text:style-name="P3" text:outline-level="1">(NON-COMPLIANCE)</text:h>
      <text:p text:style-name="P4"/>
      <text:p text:style-name="Normal"><text:span text:style-name="T5">Date:<text:s/></text:span><text:span text:style-name="T6">[DATE]</text:span></text:p>
      <text:p text:style-name="P7"/>
      <text:p text:style-name="Normal"><text:span text:style-name="T8">This notice is<text:s/></text:span><text:span text:style-name="T9">sent to<text:s/></text:span><text:span text:style-name="T10">[TENANT'S NAME]</text:span><text:span text:style-name="T11"><text:s/></text:span><text:span text:style-name="T12">(“Tenant”)<text:s/></text:span><text:span text:style-name="T13">and<text:s/></text:span><text:span text:style-name="T14">further directed to<text:s/></text:span><text:span text:style-name="T15">all residents, occupants, subtenants, and any others in possession of the<text:s/></text:span><text:span text:style-name="T16">Premises</text:span><text:span text:style-name="T17">.</text:span></text:p>
      <text:p text:style-name="P18"/>
      <text:p text:style-name="Normal"><text:span text:style-name="T19">Property Address</text:span><text:span text:style-name="T20">:<text:s/></text:span><text:span text:style-name="T21">[PROPERTY ADDRESS]</text:span><text:span text:style-name="T22"><text:s/>(“Premises”)</text:span></text:p>
      <text:p text:style-name="P23"/>
      <text:p text:style-name="Normal"><text:span text:style-name="T24">Lease Start Date</text:span><text:span text:style-name="T25">:<text:s/></text:span><text:span text:style-name="T26">[LEASE START DATE]</text:span><text:span text:style-name="T27"><text:s/>(“Lease”)</text:span></text:p>
      <text:p text:style-name="P28"/>
      <text:p text:style-name="P29">In accordance with<text:s/>your Lease and<text:s/>the laws<text:s/>located in<text:s/>this<text:s/>District,<text:s/>after service on you of this notice, you<text:s/>are hereby<text:s/>given the following instructions:<text:s/></text:p>
      <text:p text:style-name="P30"/>
      <text:p text:style-name="P31"><text:span text:style-name="T32">NON</text:span><text:span text:style-name="T33">-</text:span><text:span text:style-name="T34">COMPLIANCE</text:span><text:span text:style-name="T35">.</text:span><text:span text:style-name="T36"><text:s/></text:span><text:span text:style-name="T37">Within<text:s/></text:span><text:span text:style-name="T38">30</text:span><text:span text:style-name="T39"><text:s/>days</text:span><text:span text:style-name="T40">,</text:span><text:span text:style-name="T41"><text:s/>you are hereby required to remedy the following<text:s/></text:span><text:span text:style-name="T42">violation of your Lease</text:span><text:span text:style-name="T43">:<text:s/></text:span><text:span text:style-name="T44">[DESCRIBE THE LEASE VIOLATION]</text:span></text:p>
      <text:p text:style-name="P45"/>
      <text:p text:style-name="P46">This<text:s/>is in non-compliance with your<text:s/>Lease. You<text:s/>are hereby obligated<text:s/>to<text:s/>notify the<text:s/>Landlord by the end of the notice period<text:s/>that the violation has been cured or quit and deliver possession of the<text:s/>Premises.</text:p>
      <text:p text:style-name="P47"/>
      <text:p text:style-name="Normal"><text:span text:style-name="T48">YOU ARE FU</text:span><text:span text:style-name="T49">R</text:span><text:span text:style-name="T50">THER NOTIF</text:span><text:span text:style-name="T51">I</text:span><text:span text:style-name="T52">ED</text:span><text:span text:style-name="T53"><text:s/></text:span><text:span text:style-name="T54">that<text:s/></text:span><text:span text:style-name="T55">the<text:s/></text:span><text:span text:style-name="T56">Landlord</text:span><text:span text:style-name="T57"><text:s/>hereby elect</text:span><text:span text:style-name="T58">s</text:span><text:span text:style-name="T59"><text:s/>to declare that forfeiture of your<text:s/></text:span><text:span text:style-name="T60">Lease<text:s/></text:span><text:span text:style-name="T61">under which you hold possession of the<text:s/></text:span><text:span text:style-name="T62">P</text:span><text:span text:style-name="T63">remises if you fail to perform or otherwise<text:s/></text:span><text:span text:style-name="T64">comply</text:span><text:span text:style-name="T65">.</text:span><text:span text:style-name="T66"><text:s/></text:span><text:span text:style-name="T67">Such non</text:span><text:span text:style-name="T68">-</text:span><text:span text:style-name="T69">compliance<text:s/></text:span><text:span text:style-name="T70">will institute legal proceedings to recover rent and possession of said<text:s/></text:span><text:span text:style-name="T71">P</text:span><text:span text:style-name="T72">remises which<text:s/></text:span><text:span text:style-name="T73">shall</text:span><text:span text:style-name="T74"><text:s/>result in a judgment against you including costs and necessary disbursements together with possible statutory damages as allowed by law for such unlawful detention.</text:span></text:p>
      <text:p text:style-name="P75"/>
      <text:p text:style-name="P76"/>
      <text:p text:style-name="Normal"><text:span text:style-name="T77">Landlord</text:span><text:span text:style-name="T78"><text:s/>Signature</text:span><text:span text:style-name="T79">:<text:s/></text:span><text:a xlink:href="https://esign.com/" office:target-frame-name="_top" xlink:show="replace"><text:span text:style-name="T80">________________________</text:span></text:a><text:span text:style-name="T81"><text:s/>Date: ______________</text:span></text:p>
      <text:p text:style-name="P82">Print Name:<text:s/>________________________</text:p>
      <text:p text:style-name="P83">Address:<text:s/>________________________</text:p>
      <text:p text:style-name="P84">Telephone:<text:s/>(____) ____-______</text:p>
      <text:p text:style-name="P85">E-Mail:<text:s/>________________________</text:p>
      <text:p text:style-name="P86"/>
      <text:soft-page-break/>
      <text:p text:style-name="P87">AFFIDAVIT OF SERVICE</text:p>
      <text:p text:style-name="P88"/>
      <text:p text:style-name="Normal"><text:span text:style-name="T89">County of<text:s/></text:span><text:span text:style-name="T90">[COUNTY]</text:span></text:p>
      <text:p text:style-name="Normal"><text:span text:style-name="T91">State of<text:s/></text:span><text:span text:style-name="T92">[STATE]</text:span></text:p>
      <text:p text:style-name="P93"/>
      <text:p text:style-name="Normal"><text:span text:style-name="T94">Date:<text:s/></text:span><text:span text:style-name="T95">[DATE]</text:span></text:p>
      <text:p text:style-name="P96"/>
      <text:p text:style-name="Normal"><text:span text:style-name="T97">I.<text:s/></text:span><text:span text:style-name="T98">SERVER</text:span><text:span text:style-name="T99">.<text:s/></text:span><text:span text:style-name="T100">I,<text:s/></text:span><text:span text:style-name="T101">[SERVER'S NAME]</text:span><text:span text:style-name="T102"><text:s/></text:span><text:span text:style-name="T103">(“Server”), declare under penalty of perjury that<text:s/></text:span><text:span text:style-name="T104">a notice for eviction<text:s/></text:span><text:span text:style-name="T105">w</text:span><text:span text:style-name="T106">as</text:span><text:span text:style-name="T107"><text:s/>delivered and served in the following manner:</text:span></text:p>
      <text:p text:style-name="P108"/>
      <text:p text:style-name="Normal"><text:span text:style-name="T109">II</text:span><text:span text:style-name="T110">.<text:s/></text:span><text:span text:style-name="T111">RECIPIENT</text:span><text:span text:style-name="T112">.<text:s/></text:span><text:span text:style-name="T113">The<text:s/></text:span><text:span text:style-name="T114">notice for eviction<text:s/></text:span><text:span text:style-name="T115">w</text:span><text:span text:style-name="T116">as</text:span><text:span text:style-name="T117"><text:s/>delivered to:</text:span></text:p>
      <text:list text:style-name="LFO9" text:continue-numbering="true">
        <text:list-item>
          <text:p text:style-name="P118"><text:span text:style-name="T119">Defendant/Respondent:<text:s/></text:span><text:span text:style-name="T120">[RECIPIENT'S NAME]</text:span><text:span text:style-name="T121"><text:s/></text:span><text:span text:style-name="T122">(“Recipient”)</text:span></text:p>
        </text:list-item>
        <text:list-item>
          <text:p text:style-name="P123"><text:span text:style-name="T124">Address/Location:<text:s/></text:span><text:span text:style-name="T125">[ADDRESS/LOCATION]</text:span></text:p>
        </text:list-item>
        <text:list-item>
          <text:p text:style-name="P126"><text:span text:style-name="T127">Date &amp; Time:<text:s/></text:span><text:span text:style-name="T128">[DATE]</text:span><text:span text:style-name="T129"><text:s/>Time:<text:s/></text:span><text:span text:style-name="T130">[TIME]</text:span><text:span text:style-name="T131"><text:s/></text:span><text:span text:style-name="T132">☐</text:span><text:span text:style-name="T133"><text:s/>AM<text:s/></text:span><text:span text:style-name="T134">☐</text:span><text:span text:style-name="T135"><text:s/>PM</text:span></text:p>
        </text:list-item>
      </text:list>
      <text:p text:style-name="P136"/>
      <text:p text:style-name="Normal"><text:span text:style-name="T137">I</text:span><text:span text:style-name="T138">II</text:span><text:span text:style-name="T139">. DELIVERY</text:span><text:span text:style-name="T140">. The Recipient received the<text:s/></text:span><text:span text:style-name="T141">eviction notice</text:span><text:span text:style-name="T142"><text:s/>by: (check one)</text:span></text:p>
      <text:p text:style-name="P143"/>
      <text:p text:style-name="P144"><text:span text:style-name="T145">☐</text:span><text:span text:style-name="T146"><text:s/>-<text:s/></text:span><text:span text:style-name="T147">Mail</text:span><text:span text:style-name="T148">. The Server</text:span><text:span text:style-name="T149"><text:s/>sent the<text:s/></text:span><text:span text:style-name="T150">eviction notice</text:span><text:span text:style-name="T151"><text:s/>in the mail by: (check one)</text:span></text:p>
      <text:p text:style-name="P152"><text:span text:style-name="T153">☐</text:span><text:span text:style-name="T154"><text:s/>- Standard Mail</text:span></text:p>
      <text:p text:style-name="P155"><text:span text:style-name="T156">☐</text:span><text:span text:style-name="T157"><text:s/>- Certified Mail (with return receipt)</text:span></text:p>
      <text:p text:style-name="P158"><text:span text:style-name="T159">☐</text:span><text:span text:style-name="T160"><text:s/>- FedEx</text:span></text:p>
      <text:p text:style-name="P161"><text:span text:style-name="T162">☐</text:span><text:span text:style-name="T163"><text:s/>- UPS</text:span></text:p>
      <text:p text:style-name="P164"><text:span text:style-name="T165">☐</text:span><text:span text:style-name="T166"><text:s/>- Other</text:span></text:p>
      <text:p text:style-name="P167"><text:span text:style-name="T168">☐</text:span><text:span text:style-name="T169"><text:s/>-<text:s/></text:span><text:span text:style-name="T170">Direct Service</text:span><text:span text:style-name="T171">. The Server handed the<text:s/></text:span><text:span text:style-name="T172">eviction notice</text:span><text:span text:style-name="T173"><text:s/>to a person identified as the Recipient.</text:span></text:p>
      <text:p text:style-name="P174"><text:span text:style-name="T175">☐</text:span><text:span text:style-name="T176"><text:s/>-<text:s/></text:span><text:span text:style-name="T177">Someone at the Residence</text:span><text:span text:style-name="T178">. The Server handed the<text:s/></text:span><text:span text:style-name="T179">eviction notice<text:s/></text:span><text:span text:style-name="T180">to someone who identified as living at the residence and stated their name is:<text:s/></text:span><text:span text:style-name="T181">[INDIVIDUAL'S NAME]</text:span><text:span text:style-name="T182">.</text:span></text:p>
      <text:p text:style-name="P183"><text:span text:style-name="T184">☐</text:span><text:span text:style-name="T185"><text:s/>-<text:s/></text:span><text:span text:style-name="T186">Someone at the Workplace</text:span><text:span text:style-name="T187">. The Server handed the<text:s/></text:span><text:span text:style-name="T188">eviction notice<text:s/></text:span><text:span text:style-name="T189">to someone who identified to be the Recipient’s co-worker and stated their name is:<text:s/></text:span><text:span text:style-name="T190">[INDIVIDUAL'S NAME]</text:span><text:span text:style-name="T191">.</text:span></text:p>
      <text:p text:style-name="P192"><text:span text:style-name="T193">☐</text:span><text:span text:style-name="T194"><text:s/>-<text:s/></text:span><text:span text:style-name="T195">Leaving at the Residence</text:span><text:span text:style-name="T196">.<text:s/></text:span><text:span text:style-name="T197">The Server left the<text:s/></text:span><text:span text:style-name="T198">eviction notice<text:s/></text:span><text:span text:style-name="T199">in the following area:<text:s/></text:span><text:span text:style-name="T200">[INDIVIDUAL'S NAME]</text:span><text:span text:style-name="T201">.</text:span></text:p>
      <text:p text:style-name="P202"><text:span text:style-name="T203">☐</text:span><text:span text:style-name="T204"><text:s/>-<text:s/></text:span><text:span text:style-name="T205">Recipient Rejected Delivery</text:span><text:span text:style-name="T206">. The Server</text:span><text:span text:style-name="T207"><text:s/>delivered the<text:s/></text:span><text:span text:style-name="T208">eviction notice<text:s/></text:span><text:span text:style-name="T209">to the Recipient in-person and did not accept delivery.</text:span></text:p>
      <text:p text:style-name="P210"><text:span text:style-name="T211">☐</text:span><text:span text:style-name="T212"><text:s/>-<text:s/></text:span><text:span text:style-name="T213">Other</text:span><text:span text:style-name="T214">.<text:s/></text:span><text:span text:style-name="T215">[OTHER METHOD OF DELIVERY]</text:span><text:span text:style-name="T216">.</text:span></text:p>
      <text:p text:style-name="P217"/>
      <text:p text:style-name="Normal"><text:span text:style-name="T218">I</text:span><text:span text:style-name="T219">V. VERIFICATION</text:span><text:span text:style-name="T220">. I declare under penalty of perjury under the laws located in this State that the foregoing is true and correct.</text:span></text:p>
      <text:p text:style-name="P221"/>
      <text:p text:style-name="P222"/>
      <text:p text:style-name="Normal"><text:span text:style-name="T223">Server</text:span><text:span text:style-name="T224"><text:s/>Signature</text:span><text:span text:style-name="T225">:<text:s/></text:span><text:a xlink:href="https://esign.com/" office:target-frame-name="_top" xlink:show="replace"><text:span text:style-name="T226">________________________</text:span></text:a><text:span text:style-name="T227"><text:s/>Date: ______________</text:span></text:p>
      <text:p text:style-name="Normal"><text:span text:style-name="T228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shington D.C. Notice to Comply or Quit</dc:title>
    <dc:description/>
    <dc:subject/>
    <meta:initial-creator>eForms</meta:initial-creator>
    <dc:creator>Joseph Gendron</dc:creator>
    <meta:creation-date>2022-03-09T19:03:00Z</meta:creation-date>
    <dc:date>2022-03-09T19:03:00Z</dc:date>
    <meta:print-date>2016-07-20T05:52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72" meta:character-count="3062" meta:row-count="79" meta:non-whitespace-character-count="2629"/>
  </office:meta>
</office:document-meta>
</file>