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paragraph-properties fo:margin-left="1in">
        <style:tab-stops/>
      </style:paragraph-properties>
      <style:text-properties style:font-name="Arial" style:font-name-complex="Arial"/>
    </style:style>
    <style:style style:name="P32" style:parent-style-name="Normal" style:family="paragraph">
      <style:paragraph-properties fo:margin-left="1in">
        <style:tab-stops/>
      </style:paragraph-properties>
    </style:style>
    <style:style style:name="T33" style:parent-style-name="DefaultParagraphFont" style:family="text">
      <style:text-properties style:font-name="Arial" style:font-name-complex="Arial" style:text-underline-type="single" style:text-underline-style="solid" style:text-underline-width="auto" style:text-underline-mode="continuou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text-underline-type="single" style:text-underline-style="solid" style:text-underline-width="auto" style:text-underline-mode="continuous"/>
    </style:style>
    <style:style style:name="P42" style:parent-style-name="Normal" style:family="paragraph">
      <style:paragraph-properties fo:margin-left="0.5in">
        <style:tab-stops/>
      </style:paragraph-properties>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5in">
        <style:tab-stops/>
      </style:paragraph-properties>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ListParagraph" style:family="paragraph">
      <style:text-properties style:font-name="Arial" style:font-name-complex="Arial" fo:font-weight="bold" style:font-weight-asian="bold" style:font-weight-complex="bold"/>
    </style:style>
    <style:style style:name="P49" style:parent-style-name="ListParagraph" style:family="paragraph">
      <style:paragraph-properties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ListParagraph"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ListParagraph" style:family="paragraph">
      <style:paragraph-properties fo:margin-left="1in">
        <style:tab-stops/>
      </style:paragraph-properties>
    </style:style>
    <style:style style:name="T58" style:parent-style-name="DefaultParagraphFont" style:family="text">
      <style:text-properties style:font-name="Arial" style:font-name-complex="Arial" style:text-underline-type="single" style:text-underline-style="solid" style:text-underline-width="auto" style:text-underline-mode="continuou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ListParagraph" style:family="paragraph">
      <style:paragraph-properties fo:margin-left="1in">
        <style:tab-stops/>
      </style:paragraph-properties>
    </style:style>
    <style:style style:name="T63" style:parent-style-name="DefaultParagraphFont" style:family="text">
      <style:text-properties style:font-name="Arial" style:font-name-complex="Arial" style:text-underline-type="single" style:text-underline-style="solid" style:text-underline-width="auto" style:text-underline-mode="continuous"/>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ListParagraph" style:family="paragraph">
      <style:paragraph-properties fo:margin-left="1.5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5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1.5in">
        <style:tab-stops/>
      </style:paragraph-properties>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1.5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paragraph-properties fo:margin-left="0.5in">
        <style:tab-stops/>
      </style:paragraph-properties>
      <style:text-properties style:font-name="Arial" style:font-name-complex="Arial"/>
    </style:style>
    <style:style style:name="P87" style:parent-style-name="Normal" style:family="paragraph">
      <style:text-properties style:font-name="Arial" style:font-name-complex="Arial"/>
    </style:style>
    <style:style style:name="P88" style:parent-style-name="ListParagraph" style:list-style-name="LFO1" style:family="paragraph">
      <style:paragraph-properties fo:margin-left="0.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paragraph-properties fo:margin-left="1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1.5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color="#000000"/>
    </style:style>
    <style:style style:name="P111" style:parent-style-name="Normal" style:family="paragraph">
      <style:paragraph-properties fo:margin-left="2in">
        <style:tab-stops/>
      </style:paragraph-properties>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2in">
        <style:tab-stops/>
      </style:paragraph-properties>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Normal" style:family="paragraph">
      <style:paragraph-properties fo:margin-left="1.5in">
        <style:tab-stops/>
      </style:paragraph-properties>
      <style:text-properties style:font-name="Arial" style:font-name-complex="Arial"/>
    </style:style>
    <style:style style:name="P118" style:parent-style-name="Normal" style:family="paragraph">
      <style:paragraph-properties fo:margin-left="1in">
        <style:tab-stops/>
      </style:paragraph-properties>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paragraph-properties fo:margin-left="1.5in">
        <style:tab-stops/>
      </style:paragraph-propertie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text-properties style:font-name="Arial" style:font-name-complex="Arial"/>
    </style:style>
    <style:style style:name="P133" style:parent-style-name="ListParagraph" style:list-style-name="LFO1" style:family="paragraph">
      <style:paragraph-properties fo:margin-left="0.5in">
        <style:tab-stops/>
      </style:paragraph-properties>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text-properties style:font-name="Segoe UI Symbol" style:font-name-asian="MS Gothic" style:font-name-complex="Segoe UI Symbol"/>
    </style:style>
    <style:style style:name="P139" style:parent-style-name="Normal" style:family="paragraph">
      <style:paragraph-properties fo:margin-left="1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left="1in">
        <style:tab-stops/>
      </style:paragraph-properties>
      <style:text-properties style:font-name="Arial" style:font-name-complex="Arial"/>
    </style:style>
    <style:style style:name="P150" style:parent-style-name="Normal" style:family="paragraph">
      <style:paragraph-properties fo:margin-left="1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1.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paragraph-properties fo:margin-left="1.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5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1.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paragraph-properties fo:margin-left="1.5in">
        <style:tab-stops/>
      </style:paragraph-properties>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Arial" style:font-name-complex="Arial"/>
    </style:style>
    <style:style style:name="P202" style:parent-style-name="ListParagraph" style:list-style-name="LFO1" style:family="paragraph">
      <style:paragraph-properties fo:margin-left="0.5in">
        <style:tab-stops/>
      </style:paragraph-properties>
    </style:style>
    <style:style style:name="T203" style:parent-style-name="DefaultParagraphFont" style:family="text">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ListParagraph" style:family="paragraph">
      <style:text-properties style:font-name="Arial" style:font-name-complex="Arial"/>
    </style:style>
    <style:style style:name="P210" style:parent-style-name="ListParagraph" style:family="paragraph">
      <style:text-properties style:font-name="Arial" style:font-name-complex="Arial"/>
    </style:style>
    <style:style style:name="P211" style:parent-style-name="ListParagraph" style:family="paragraph">
      <style:text-properties style:font-name="Arial" style:font-name-complex="Arial"/>
    </style:style>
    <style:style style:name="P212" style:parent-style-name="ListParagraph" style:list-style-name="LFO1" style:family="paragraph">
      <style:paragraph-properties fo:margin-left="0.5in">
        <style:tab-stops/>
      </style:paragraph-properties>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ListParagraph" style:family="paragraph">
      <style:text-properties style:font-name="Arial" style:font-name-complex="Arial"/>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1in">
        <style:tab-stops/>
      </style:paragraph-properties>
      <style:text-properties style:font-name="Arial" style:font-name-complex="Arial"/>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Segoe UI Symbol" style:font-name-asian="MS Gothic"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text-position="super 66.6%"/>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ListParagraph" style:list-style-name="LFO1"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text-properties style:font-name="Arial" style:font-name-complex="Arial"/>
    </style:style>
    <style:style style:name="P291" style:parent-style-name="ListParagraph" style:list-style-name="LFO1" style:family="paragraph">
      <style:paragraph-properties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paragraph-properties fo:margin-left="1in">
        <style:tab-stops/>
      </style:paragraph-properties>
      <style:text-properties style:font-name="Arial" style:font-name-complex="Arial"/>
    </style:style>
    <style:style style:name="P310" style:parent-style-name="Normal" style:family="paragraph">
      <style:paragraph-properties fo:margin-left="1in">
        <style:tab-stops/>
      </style:paragraph-properties>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text-properties style:font-name="Arial" style:font-name-complex="Arial"/>
    </style:style>
    <style:style style:name="P322" style:parent-style-name="ListParagraph" style:list-style-name="LFO1" style:family="paragraph">
      <style:paragraph-properties fo:margin-left="0.5in">
        <style:tab-stops/>
      </style:paragraph-properties>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style:style>
    <style:style style:name="P329" style:parent-style-name="ListParagraph" style:list-style-name="LFO1" style:family="paragraph">
      <style:paragraph-properties fo:margin-left="0.5in">
        <style:tab-stops/>
      </style:paragraph-properties>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Normal" style:family="paragraph">
      <style:text-properties style:font-name="Arial" style:font-name-complex="Arial"/>
    </style:style>
    <style:style style:name="P333" style:parent-style-name="Normal"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fo:font-weight="bold" style:font-weight-asian="bold" style:font-weight-complex="bold"/>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Normal" style:family="paragraph">
      <style:paragraph-properties fo:margin-left="1in">
        <style:tab-stops/>
      </style:paragraph-properties>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P389" style:parent-style-name="ListParagraph" style:list-style-name="LFO1" style:family="paragraph">
      <style:paragraph-properties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text-properties style:font-name="Arial" style:font-name-complex="Arial"/>
    </style:style>
    <style:style style:name="P393" style:parent-style-name="ListParagraph"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font-weight-complex="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style:style>
    <style:style style:name="P403" style:parent-style-name="ListParagraph" style:list-style-name="LFO6" style:family="paragraph"/>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75in">
        <style:tab-stops/>
      </style:paragraph-properties>
      <style:text-properties style:font-name="Arial" style:font-name-complex="Arial"/>
    </style:style>
    <style:style style:name="P409" style:parent-style-name="ListParagraph" style:list-style-name="LFO6" style:family="paragraph"/>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75in">
        <style:tab-stops/>
      </style:paragraph-properties>
      <style:text-properties style:font-name="Arial" style:font-name-complex="Arial"/>
    </style:style>
    <style:style style:name="P417" style:parent-style-name="ListParagraph" style:list-style-name="LFO6" style:family="paragraph"/>
    <style:style style:name="T418" style:parent-style-name="DefaultParagraphFont" style:family="text">
      <style:text-properties style:font-name="Arial" style:font-name-complex="Arial" fo:font-weight="bold" style:font-weight-asian="bold" style:font-weight-complex="bold"/>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P422" style:parent-style-name="ListParagraph" style:family="paragraph">
      <style:paragraph-properties fo:margin-left="1in">
        <style:tab-stops/>
      </style:paragraph-properties>
      <style:text-properties style:font-name="Arial" style:font-name-complex="Arial"/>
    </style:style>
    <style:style style:name="P423" style:parent-style-name="ListParagraph" style:family="paragraph">
      <style:paragraph-properties fo:margin-left="1in">
        <style:tab-stops/>
      </style:paragraph-properties>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1"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ListParagraph" style:list-style-name="LFO1" style:family="paragraph">
      <style:paragraph-properties fo:margin-left="0.5in">
        <style:tab-stops/>
      </style:paragraph-properties>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P442" style:parent-style-name="ListParagraph" style:list-style-name="LFO3" style:family="paragraph"/>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P445" style:parent-style-name="ListParagraph" style:list-style-name="LFO3"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list-style-name="LFO3" style:family="paragraph"/>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text-properties style:font-name="Arial" style:font-name-complex="Arial"/>
    </style:style>
    <style:style style:name="P463" style:parent-style-name="ListParagraph" style:list-style-name="LFO1" style:family="paragraph">
      <style:paragraph-properties fo:margin-left="0.5in">
        <style:tab-stops/>
      </style:paragraph-properties>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ListParagraph" style:list-style-name="LFO4" style:family="paragraph"/>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ListParagraph" style:list-style-name="LFO4" style:family="paragraph"/>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list-style-name="LFO2" style:family="paragraph"/>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list-style-name="LFO2" style:family="paragraph"/>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P487" style:parent-style-name="ListParagraph" style:list-style-name="LFO1" style:family="paragraph">
      <style:paragraph-properties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P494" style:parent-style-name="ListParagraph" style:list-style-name="LFO1" style:family="paragraph">
      <style:paragraph-properties style:contextual-spacing="false" style:vertical-align="baseline" fo:margin-left="0.5in">
        <style:tab-stops/>
      </style:paragraph-properties>
      <style:text-properties fo:hyphenate="false"/>
    </style:style>
    <style:style style:name="T495" style:parent-style-name="DefaultParagraphFont" style:family="text">
      <style:text-properties style:font-name="Arial" style:font-name-complex="Arial" fo:font-weight="bold" style:font-weight-asian="bold" fo:letter-spacing="0.0013in"/>
    </style:style>
    <style:style style:name="T496" style:parent-style-name="DefaultParagraphFont" style:family="text">
      <style:text-properties style:font-name="Arial" style:font-name-complex="Arial" fo:letter-spacing="0.0013in"/>
    </style:style>
    <style:style style:name="T497" style:parent-style-name="DefaultParagraphFont" style:family="text">
      <style:text-properties style:font-name="Arial" style:font-name-complex="Arial" fo:color="#000000" fo:background-color="#FFFFFF"/>
    </style:style>
    <style:style style:name="P498" style:parent-style-name="Normal" style:family="paragraph">
      <style:text-properties style:font-name="Arial" style:font-name-complex="Arial"/>
    </style:style>
    <style:style style:name="P499" style:parent-style-name="ListParagraph" style:list-style-name="LFO1" style:family="paragraph">
      <style:paragraph-properties fo:margin-left="0.5in">
        <style:tab-stops/>
      </style:paragraph-properties>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P502" style:parent-style-name="Normal" style:family="paragraph">
      <style:text-properties style:font-name="Arial" style:font-name-complex="Arial"/>
    </style:style>
    <style:style style:name="P503" style:parent-style-name="ListParagraph" style:list-style-name="LFO1" style:family="paragraph">
      <style:paragraph-properties fo:margin-left="0.5in">
        <style:tab-stops/>
      </style:paragraph-properties>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1" style:family="paragraph">
      <style:paragraph-properties fo:margin-left="0.5in">
        <style:tab-stops/>
      </style:paragraph-properties>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style:style>
    <style:style style:name="P512" style:parent-style-name="Normal" style:family="paragraph">
      <style:text-properties style:font-name="Arial" style:font-name-complex="Arial"/>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Hyperlink"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Normal" style:family="paragraph">
      <style:text-properties style:font-name="Arial" style:font-name-complex="Arial"/>
    </style:style>
    <style:style style:name="P521" style:parent-style-name="Normal" style:family="paragraph">
      <style:text-properties style:font-name="Arial" style:font-name-complex="Arial"/>
    </style:style>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Hyperlink"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text-properties style:font-name="Arial" style:font-name-complex="Arial"/>
    </style:style>
    <style:style style:name="P530" style:parent-style-name="Normal" style:family="paragraph">
      <style:text-properties style:font-name="Arial" style:font-name-complex="Arial"/>
    </style:style>
    <style:style style:name="P531" style:parent-style-name="Normal" style:family="paragraph">
      <style:text-properties style:font-name="Arial" style:font-name-complex="Arial"/>
    </style:style>
    <style:style style:name="P532" style:parent-style-name="Normal" style:family="paragraph">
      <style:text-properties style:font-name="Arial" style:font-name-complex="Arial"/>
    </style:style>
  </office:automatic-styles>
  <office:body>
    <office:text text:use-soft-page-breaks="true">
      <text:p text:style-name="P1">BUSINESS PURCHASE AGREEMENT</text:p>
      <text:p text:style-name="P13"/>
      <text:list text:style-name="LFO1" text:continue-numbering="true">
        <text:list-item>
          <text:p text:style-name="P14"><text:span text:style-name="T15">THE PARTIES</text:span><text:span text:style-name="T16">.<text:s/></text:span><text:span text:style-name="T17">This Business Purchase Agreement (“Agreement”) dated on<text:s/></text:span><text:span text:style-name="T18">[DATE]</text:span><text:span text:style-name="T19"><text:s/>(“Effective Date”)</text:span><text:span text:style-name="T20"><text:s/>is by and between:</text:span></text:p>
        </text:list-item>
      </text:list>
      <text:p text:style-name="P21"/>
      <text:p text:style-name="P22"><text:span text:style-name="T23">Buyer</text:span><text:span text:style-name="T24">:<text:s/></text:span><text:span text:style-name="T25">[BUYER'S NAME]</text:span><text:span text:style-name="T26"><text:s/></text:span><text:span text:style-name="T27">with a mailing address of<text:s/></text:span><text:span text:style-name="T28">[BUYER'S MAILING ADDRESS]</text:span><text:span text:style-name="T29"><text:s/></text:span><text:span text:style-name="T30">(“Buyer”), and</text:span></text:p>
      <text:p text:style-name="P31"/>
      <text:p text:style-name="P32"><text:span text:style-name="T33">Seller</text:span><text:span text:style-name="T34">:<text:s/></text:span><text:span text:style-name="T35">[SELLER'S NAME]</text:span><text:span text:style-name="T36"><text:s/></text:span><text:span text:style-name="T37">with a mailing address of<text:s/></text:span><text:span text:style-name="T38">[SELLER'S MAILING ADDRESS]</text:span><text:span text:style-name="T39"><text:s/></text:span><text:span text:style-name="T40">(“Seller”).</text:span></text:p>
      <text:p text:style-name="P41"/>
      <text:p text:style-name="P42">Buyer<text:s/>and<text:s/>Seller<text:s/>are each referred to herein as a “Party” and, collectively, as the "Parties."</text:p>
      <text:p text:style-name="P43"/>
      <text:list text:style-name="LFO1" text:continue-numbering="true">
        <text:list-item>
          <text:p text:style-name="P44"><text:span text:style-name="T45">THE<text:s/></text:span><text:span text:style-name="T46">BUSINESS</text:span><text:span text:style-name="T47">. The Business being purchased by the Buyer and sold by the Seller is as follows:</text:span></text:p>
        </text:list-item>
      </text:list>
      <text:p text:style-name="P48"/>
      <text:p text:style-name="P49"><text:span text:style-name="T50">Entity Name</text:span><text:span text:style-name="T51">:<text:s/></text:span><text:span text:style-name="T52">[ENTITY NAME]</text:span></text:p>
      <text:p text:style-name="P53"><text:span text:style-name="T54">Entity Mailing Address</text:span><text:span text:style-name="T55">:<text:s/></text:span><text:span text:style-name="T56">[ENTITY MAILING ADDRESS]</text:span></text:p>
      <text:p text:style-name="P57"><text:span text:style-name="T58">State of Incorporation</text:span><text:span text:style-name="T59"><text:s/>/ Organization</text:span><text:span text:style-name="T60">:<text:s/></text:span><text:span text:style-name="T61">[STATE]</text:span></text:p>
      <text:p text:style-name="P62"><text:span text:style-name="T63">Entity Type</text:span><text:span text:style-name="T64">:</text:span><text:span text:style-name="T65"><text:s/>(check one)<text:s/></text:span></text:p>
      <text:p text:style-name="P66"><text:span text:style-name="T67">☐</text:span><text:span text:style-name="T68"><text:s/></text:span><text:span text:style-name="T69">-<text:s/></text:span><text:span text:style-name="T70">Corporation<text:s/></text:span></text:p>
      <text:p text:style-name="P71"><text:span text:style-name="T72">☐</text:span><text:span text:style-name="T73"><text:s/></text:span><text:span text:style-name="T74">- Limited Liability Company (LLC)</text:span></text:p>
      <text:p text:style-name="P75"><text:span text:style-name="T76">☐</text:span><text:span text:style-name="T77"><text:s/></text:span><text:span text:style-name="T78">-<text:s/></text:span><text:span text:style-name="T79">Partnership</text:span></text:p>
      <text:p text:style-name="P80"><text:span text:style-name="T81">☐</text:span><text:span text:style-name="T82"><text:s/></text:span><text:span text:style-name="T83">Other:<text:s/></text:span><text:span text:style-name="T84">[OTHER]</text:span></text:p>
      <text:p text:style-name="P85"/>
      <text:p text:style-name="P86">Hereinafter known as the “Business.”</text:p>
      <text:p text:style-name="P87"/>
      <text:list text:style-name="LFO1" text:continue-numbering="true">
        <text:list-item>
          <text:p text:style-name="P88"><text:span text:style-name="T89">ACQUIREMENT</text:span><text:span text:style-name="T90">.<text:s/></text:span><text:span text:style-name="T91">The Buyer agrees to purchase</text:span><text:span text:style-name="T92"><text:s/>the</text:span><text:span text:style-name="T93">: (check one)<text:s/></text:span></text:p>
        </text:list-item>
      </text:list>
      <text:p text:style-name="P94"/>
      <text:p text:style-name="P95"><text:span text:style-name="T96">☐</text:span><text:span text:style-name="T97"><text:s/>-<text:s/></text:span><text:span text:style-name="T98">Assets of the Business</text:span><text:span text:style-name="T99">.</text:span><text:span text:style-name="T100"><text:s/>The assets shall include: (check one)</text:span></text:p>
      <text:p text:style-name="P101"><text:span text:style-name="T102">☐</text:span><text:span text:style-name="T103"><text:s/>-<text:s/></text:span><text:span text:style-name="T104">ALL</text:span><text:span text:style-name="T105"><text:s/>tangible and intangible assets of the Business. Such assets shall include, but not be limited to, all inventory, receivables, trademarks, copyrights, leasehold interests, rights to purchase, business records, and the goodwill of the Business.</text:span></text:p>
      <text:p text:style-name="P106"><text:span text:style-name="T107">☐</text:span><text:span text:style-name="T108"><text:s/>-<text:s/></text:span><text:span text:style-name="T109">SPECIFIC</text:span><text:span text:style-name="T110"><text:s/>tangible and intangible assets of the Business described as:<text:s/></text:span></text:p>
      <text:p text:style-name="P111"><text:span text:style-name="T112">Included Assets:<text:s/></text:span><text:span text:style-name="T113">[INCLUDED ASSETS]</text:span></text:p>
      <text:p text:style-name="P114"><text:span text:style-name="T115">Excluded Assets:<text:s/></text:span><text:span text:style-name="T116">[EXCLUDED ASSETS]</text:span></text:p>
      <text:p text:style-name="P117"/>
      <text:p text:style-name="P118"><text:span text:style-name="T119">☐</text:span><text:span text:style-name="T120"><text:s/>-<text:s/></text:span><text:span text:style-name="T121">Shares<text:s/></text:span><text:span text:style-name="T122">/ S</text:span><text:span text:style-name="T123">tock of the Busines</text:span><text:span text:style-name="T124">s</text:span><text:span text:style-name="T125">.</text:span></text:p>
      <text:p text:style-name="P126"><text:span text:style-name="T127">Number (#) or Percent (%) o Shares:<text:s/></text:span><text:span text:style-name="T128">[# OR %]</text:span></text:p>
      <text:p text:style-name="P129"><text:span text:style-name="T130">Class / Series:<text:s/></text:span><text:span text:style-name="T131">[CLASS OR SERIES]</text:span></text:p>
      <text:p text:style-name="P132"/>
      <text:list text:style-name="LFO1" text:continue-numbering="true">
        <text:list-item>
          <text:p text:style-name="P133"><text:span text:style-name="T134">LIABILITIES</text:span><text:span text:style-name="T135">. The Buyer agrees to</text:span><text:span text:style-name="T136"><text:s/>assume</text:span><text:span text:style-name="T137">: (check one)</text:span></text:p>
        </text:list-item>
      </text:list>
      <text:p text:style-name="P138"/>
      <text:p text:style-name="P139"><text:span text:style-name="T140">☐</text:span><text:span text:style-name="T141"><text:s/>-<text:s/></text:span><text:span text:style-name="T142">No</text:span><text:span text:style-name="T143"><text:s/>Liability</text:span><text:span text:style-name="T144">(ies)</text:span><text:span text:style-name="T145">.</text:span><text:span text:style-name="T146"><text:s/>The Buyer agrees to assume no more liability than is obligated</text:span><text:span text:style-name="T147"><text:s/>and specifically mentioned</text:span><text:span text:style-name="T148"><text:s/>under the terms of this Agreement.</text:span></text:p>
      <text:p text:style-name="P149"/>
      <text:p text:style-name="P150"><text:span text:style-name="T151">☐</text:span><text:span text:style-name="T152"><text:s/>-<text:s/></text:span><text:span text:style-name="T153">Some Liability</text:span><text:span text:style-name="T154">(ies)</text:span><text:span text:style-name="T155">. The Buyer agrees to assume the following liability(ies) in accordance with the terms of this agreement: (check all that apply)</text:span></text:p>
      <text:p text:style-name="P156"><text:span text:style-name="T157">☐</text:span><text:span text:style-name="T158"><text:s/>-</text:span><text:span text:style-name="T159"><text:s/>Accounts payable.</text:span></text:p>
      <text:p text:style-name="P160"><text:span text:style-name="T161">☐</text:span><text:span text:style-name="T162"><text:s/>-</text:span><text:span text:style-name="T163"><text:s/>Past and current business expenses.</text:span></text:p>
      <text:p text:style-name="P164"><text:span text:style-name="T165">☐</text:span><text:span text:style-name="T166"><text:s/>-</text:span><text:span text:style-name="T167"><text:s/>Contractual obligations.</text:span></text:p>
      <text:p text:style-name="P168"><text:span text:style-name="T169">☐</text:span><text:span text:style-name="T170"><text:s/>-</text:span><text:span text:style-name="T171"><text:s/>Leasehold interests.</text:span></text:p>
      <text:p text:style-name="P172"><text:span text:style-name="T173">☐</text:span><text:span text:style-name="T174"><text:s/>-</text:span><text:span text:style-name="T175"><text:s/>Legal liabilities.</text:span></text:p>
      <text:p text:style-name="P176"><text:span text:style-name="T177">☐</text:span><text:span text:style-name="T178"><text:s/>-</text:span><text:span text:style-name="T179"><text:s/>Past and current taxes owed by the Business.</text:span></text:p>
      <text:p text:style-name="P180"><text:span text:style-name="T181">☐</text:span><text:span text:style-name="T182"><text:s/>-</text:span><text:span text:style-name="T183"><text:s/>Payroll related to past and current employees, independent contractors, agents, and any other owed<text:s/></text:span><text:span text:style-name="T184">individuals</text:span><text:span text:style-name="T185">.</text:span></text:p>
      <text:p text:style-name="P186"><text:span text:style-name="T187">☐</text:span><text:span text:style-name="T188"><text:s/>-</text:span><text:span text:style-name="T189"><text:s/>Other.<text:s/></text:span><text:span text:style-name="T190">[OTHER]</text:span></text:p>
      <text:p text:style-name="P191"><text:span text:style-name="T192">☐</text:span><text:span text:style-name="T193"><text:s/>-</text:span><text:span text:style-name="T194"><text:s/>Other.<text:s/></text:span><text:span text:style-name="T195">[OTHER]</text:span></text:p>
      <text:p text:style-name="P196"><text:span text:style-name="T197">☐</text:span><text:span text:style-name="T198"><text:s/>-</text:span><text:span text:style-name="T199"><text:s/>Other.<text:s/></text:span><text:span text:style-name="T200">[OTHER]</text:span></text:p>
      <text:p text:style-name="P201"/>
      <text:list text:style-name="LFO1" text:continue-numbering="true">
        <text:list-item>
          <text:p text:style-name="P202"><text:span text:style-name="T203">PURCHASE PRICE</text:span><text:span text:style-name="T204">. The Buyer agrees to purchase the Business under the type of acquirement mentioned in Section III for $</text:span><text:span text:style-name="T205">[AMOUNT]</text:span><text:span text:style-name="T206"><text:s/>(“Purchase Price”)</text:span><text:span text:style-name="T207">.</text:span><text:span text:style-name="T208"><text:s/></text:span></text:p>
        </text:list-item>
      </text:list>
      <text:p text:style-name="P209"/>
      <text:p text:style-name="P210">The Purchase Price represents<text:s/>the total sum of money that is<text:s/>agreed to by the Parties for the transaction mentioned in this Agreement.</text:p>
      <text:p text:style-name="P211"/>
      <text:list text:style-name="LFO1" text:continue-numbering="true">
        <text:list-item>
          <text:p text:style-name="P212"><text:span text:style-name="T213">PAYMENT</text:span><text:span text:style-name="T214">. Payment of the Purchase Price shall be</text:span><text:span text:style-name="T215"><text:s/>made</text:span><text:span text:style-name="T216">: (check one)</text:span></text:p>
        </text:list-item>
      </text:list>
      <text:p text:style-name="P217"/>
      <text:p text:style-name="P218"><text:span text:style-name="T219">☐</text:span><text:span text:style-name="T220"><text:s/>-</text:span><text:span text:style-name="T221"><text:s/></text:span><text:span text:style-name="T222">In a Lump Sum</text:span><text:span text:style-name="T223">. Th</text:span><text:span text:style-name="T224">e Purchase Price shall be made on the Closing Date.</text:span></text:p>
      <text:p text:style-name="P225"/>
      <text:p text:style-name="P226"><text:span text:style-name="T227">☐</text:span><text:span text:style-name="T228"><text:s/>-</text:span><text:span text:style-name="T229"><text:s/></text:span><text:span text:style-name="T230">With Multiple Payments</text:span><text:span text:style-name="T231">. The 1</text:span><text:span text:style-name="T232">st</text:span><text:span text:style-name="T233"><text:s/>payment<text:s/></text:span><text:span text:style-name="T234">is</text:span><text:span text:style-name="T235"><text:s/>due on</text:span><text:span text:style-name="T236"><text:s/></text:span><text:span text:style-name="T237">[DATE]</text:span><text:span text:style-name="T238">, and shall continue on the</text:span><text:span text:style-name="T239"><text:s/></text:span><text:span text:style-name="T240">[DAY]</text:span><text:span text:style-name="T241"><text:s/></text:span><text:span text:style-name="T242">of each<text:s/></text:span><text:span text:style-name="T243">☐</text:span><text:span text:style-name="T244"><text:s/></text:span><text:span text:style-name="T245">week<text:s/></text:span><text:span text:style-name="T246">☐</text:span><text:span text:style-name="T247"><text:s/></text:span><text:span text:style-name="T248">month<text:s/></text:span><text:span text:style-name="T249">☐</text:span><text:span text:style-name="T250"><text:s/></text:span><text:span text:style-name="T251">quarter</text:span><text:span text:style-name="T252"><text:s/></text:span><text:span text:style-name="T253">with the last payment made on<text:s/></text:span><text:span text:style-name="T254">[DATE]</text:span><text:span text:style-name="T255">.</text:span></text:p>
      <text:p text:style-name="P256"/>
      <text:p text:style-name="P257"><text:span text:style-name="T258">☐</text:span><text:span text:style-name="T259"><text:s/>-</text:span><text:span text:style-name="T260"><text:s/></text:span><text:span text:style-name="T261">Other</text:span><text:span text:style-name="T262">.<text:s/></text:span><text:span text:style-name="T263">[OTHER]</text:span><text:span text:style-name="T264">.</text:span></text:p>
      <text:p text:style-name="P265"/>
      <text:list text:style-name="LFO1" text:continue-numbering="true">
        <text:list-item>
          <text:p text:style-name="P266"><text:span text:style-name="T267">PAYMENT METHODS</text:span><text:span text:style-name="T268">. T</text:span><text:span text:style-name="T269">he Buyer<text:s/></text:span><text:span text:style-name="T270">may</text:span><text:span text:style-name="T271"><text:s/>deliver the full amount of the Purchase Price in any of the following methods: (check all that apply)</text:span></text:p>
        </text:list-item>
      </text:list>
      <text:p text:style-name="P272"><text:span text:style-name="T273">☐</text:span><text:span text:style-name="T274"><text:s/>-</text:span><text:span text:style-name="T275"><text:s/>Bank Wire</text:span></text:p>
      <text:p text:style-name="P276"><text:span text:style-name="T277">☐</text:span><text:span text:style-name="T278"><text:s/>-</text:span><text:span text:style-name="T279"><text:s/>Cash</text:span></text:p>
      <text:p text:style-name="P280"><text:span text:style-name="T281">☐</text:span><text:span text:style-name="T282"><text:s/>-</text:span><text:span text:style-name="T283"><text:s/>Cashier’s Check</text:span></text:p>
      <text:p text:style-name="P284"><text:span text:style-name="T285">☐</text:span><text:span text:style-name="T286"><text:s/>-</text:span><text:span text:style-name="T287"><text:s/>Other:<text:s/></text:span><text:span text:style-name="T288">[OTHER]</text:span><text:span text:style-name="T289">.</text:span></text:p>
      <text:p text:style-name="P290"/>
      <text:soft-page-break/>
      <text:list text:style-name="LFO1" text:continue-numbering="true">
        <text:list-item>
          <text:p text:style-name="P291"><text:span text:style-name="T292">DEPOSIT</text:span><text:span text:style-name="T293">.<text:s/></text:span><text:span text:style-name="T294">As part of this Agreement, the Seller: (check one)</text:span></text:p>
        </text:list-item>
      </text:list>
      <text:p text:style-name="P295"/>
      <text:p text:style-name="P296"><text:span text:style-name="T297">☐</text:span><text:span text:style-name="T298"><text:s/>-</text:span><text:span text:style-name="T299"><text:s/></text:span><text:span text:style-name="T300">Requires a<text:s/></text:span><text:span text:style-name="T301">D</text:span><text:span text:style-name="T302">eposit</text:span><text:span text:style-name="T303">. The Seller requires an initial payment in the amount of $</text:span><text:span text:style-name="T304">[AMOUNT]</text:span><text:span text:style-name="T305"><text:s/>(“Deposit”). The Deposit must be paid within<text:s/></text:span><text:span text:style-name="T306">[#]</text:span><text:span text:style-name="T307"><text:s/></text:span><text:span text:style-name="T308">Calendar Days from the Effective Date of this Agreement.</text:span></text:p>
      <text:p text:style-name="P309"/>
      <text:p text:style-name="P310"><text:span text:style-name="T311">☐</text:span><text:span text:style-name="T312"><text:s/>-</text:span><text:span text:style-name="T313"><text:s/></text:span><text:span text:style-name="T314">Does not require a<text:s/></text:span><text:span text:style-name="T315">D</text:span><text:span text:style-name="T316">eposit</text:span><text:span text:style-name="T317">.<text:s/></text:span><text:span text:style-name="T318">The Buyer's consideration shall be their full-faith commitment to purchase the<text:s/></text:span><text:span text:style-name="T319">Business<text:s/></text:span><text:span text:style-name="T320">under the terms of this Agreement.</text:span></text:p>
      <text:p text:style-name="P321"/>
      <text:list text:style-name="LFO1" text:continue-numbering="true">
        <text:list-item>
          <text:p text:style-name="P322"><text:span text:style-name="T323">CLOSING DATE</text:span><text:span text:style-name="T324">. The closing shall occur on or before<text:s/></text:span><text:span text:style-name="T325">[DATE]</text:span><text:span text:style-name="T326">,</text:span><text:span text:style-name="T327"><text:s/>(“Closing Date”) at a time and location agreeable by the Parties.<text:s/></text:span></text:p>
        </text:list-item>
      </text:list>
      <text:p text:style-name="P328"/>
      <text:list text:style-name="LFO1" text:continue-numbering="true">
        <text:list-item>
          <text:p text:style-name="P329"><text:span text:style-name="T330">DUE DILIGENCE PERIOD</text:span><text:span text:style-name="T331">. The Buyer: (check one)</text:span></text:p>
        </text:list-item>
      </text:list>
      <text:p text:style-name="P332"/>
      <text:p text:style-name="P333"><text:span text:style-name="T334">☐</text:span><text:span text:style-name="T335"><text:s/>-</text:span><text:span text:style-name="T336"><text:s/></text:span><text:span text:style-name="T337">Requires a<text:s/></text:span><text:span text:style-name="T338">D</text:span><text:span text:style-name="T339">ue<text:s/></text:span><text:span text:style-name="T340">D</text:span><text:span text:style-name="T341">iligence<text:s/></text:span><text:span text:style-name="T342">P</text:span><text:span text:style-name="T343">eriod</text:span><text:span text:style-name="T344">. The Buyer requires a due diligence period to inspect the finances and agreements of the Business.<text:s/></text:span><text:span text:style-name="T345">The decision as to whether the<text:s/></text:span><text:span text:style-name="T346">Business<text:s/></text:span><text:span text:style-name="T347">is suitable for its intended purpose shall be the sole decision of Buyer, determined in the absolute discretion of Buyer, with Buyer’s decision being final and binding upon<text:s/></text:span><text:span text:style-name="T348">the</text:span><text:span text:style-name="T349"><text:s/>Parties. Buyer shall have until<text:s/></text:span><text:span text:style-name="T350">[DATE]</text:span><text:span text:style-name="T351">, at<text:s/></text:span><text:span text:style-name="T352">[TIME]</text:span><text:span text:style-name="T353"><text:s/></text:span><text:span text:style-name="T354">☐</text:span><text:span text:style-name="T355"><text:s/></text:span><text:span text:style-name="T356">AM<text:s/></text:span><text:span text:style-name="T357">☐</text:span><text:span text:style-name="T358"><text:s/></text:span><text:span text:style-name="T359">PM to notify Seller of its termination of this<text:s/></text:span><text:span text:style-name="T360">Agreement<text:s/></text:span><text:span text:style-name="T361">("</text:span><text:span text:style-name="T362">Due Diligence</text:span><text:span text:style-name="T363"><text:s/>Period").</text:span><text:span text:style-name="T364"><text:s/></text:span><text:span text:style-name="T365">If the Buyer decides to terminate this Agreement during the<text:s/></text:span><text:span text:style-name="T366">Due Diligence</text:span><text:span text:style-name="T367"><text:s/>Period, any Deposit made shall be returned to the Buyer.</text:span></text:p>
      <text:p text:style-name="P368"/>
      <text:p text:style-name="P369"><text:span text:style-name="T370">☐</text:span><text:span text:style-name="T371"><text:s/>-</text:span><text:span text:style-name="T372"><text:s/></text:span><text:span text:style-name="T373">Does<text:s/></text:span><text:span text:style-name="T374">NOT</text:span><text:span text:style-name="T375"><text:s/></text:span><text:span text:style-name="T376">R</text:span><text:span text:style-name="T377">equire a<text:s/></text:span><text:span text:style-name="T378">D</text:span><text:span text:style-name="T379">ue<text:s/></text:span><text:span text:style-name="T380">D</text:span><text:span text:style-name="T381">iligence<text:s/></text:span><text:span text:style-name="T382">P</text:span><text:span text:style-name="T383">eriod</text:span><text:span text:style-name="T384">. The Buyer does not require a<text:s/></text:span><text:span text:style-name="T385">Due Diligence</text:span><text:span text:style-name="T386"><text:s/>Period</text:span><text:span text:style-name="T387"><text:s/>to review the finances, agreements, or any other information of the Business.</text:span></text:p>
      <text:p text:style-name="P388"/>
      <text:list text:style-name="LFO1" text:continue-numbering="true">
        <text:list-item>
          <text:p text:style-name="P389"><text:span text:style-name="T390">NON-COMPETE</text:span><text:span text:style-name="T391">. As part of this Agreement, there shall be: (check)</text:span></text:p>
        </text:list-item>
      </text:list>
      <text:p text:style-name="P392"/>
      <text:p text:style-name="P393"><text:span text:style-name="T394">☐</text:span><text:span text:style-name="T395"><text:s/>-</text:span><text:span text:style-name="T396"><text:s/></text:span><text:span text:style-name="T397">Non-Compete Restrictions</text:span><text:span text:style-name="T398">.<text:s/></text:span><text:span text:style-name="T399">The Purchase Price, for the Business mentioned in this Agreement, shall act as consideration towards a non-compete cove</text:span><text:span text:style-name="T400">nant</text:span><text:span text:style-name="T401"><text:s/>that the Seller shall be legally bound. It is understood by all parties that the Seller is knowledgeable of proprietary information, including trade secrets, which could be harmful to the success and continuation of the business after the sale. Therefore, in order to protect the fiduciary interests of the Buyer, the Seller agrees not to compete under the following terms:</text:span></text:p>
      <text:p text:style-name="P402"/>
      <text:list text:style-name="LFO6" text:continue-numbering="true">
        <text:list-item>
          <text:p text:style-name="P403"><text:span text:style-name="T404">Scope of work</text:span><text:span text:style-name="T405">. For the specific business or practice of:<text:s/></text:span><text:span text:style-name="T406">[SCOPE OF WORK]</text:span><text:span text:style-name="T407">.</text:span></text:p>
        </text:list-item>
      </text:list>
      <text:p text:style-name="P408"/>
      <text:list text:style-name="LFO6" text:continue-numbering="true">
        <text:list-item>
          <text:p text:style-name="P409"><text:span text:style-name="T410">Term</text:span><text:span text:style-name="T411">.<text:s/></text:span><text:span text:style-name="T412">For a period of<text:s/></text:span><text:span text:style-name="T413">[TERM]</text:span><text:span text:style-name="T414"><text:s/></text:span><text:span text:style-name="T415">after the sale of the Business.</text:span></text:p>
        </text:list-item>
      </text:list>
      <text:p text:style-name="P416"/>
      <text:soft-page-break/>
      <text:list text:style-name="LFO6" text:continue-numbering="true">
        <text:list-item>
          <text:p text:style-name="P417"><text:span text:style-name="T418">Geographical areas</text:span><text:span text:style-name="T419">. Strictly for the areas of:<text:s/></text:span><text:span text:style-name="T420">[GEOGRAPHICAL AREAS]</text:span><text:span text:style-name="T421">.</text:span></text:p>
        </text:list-item>
      </text:list>
      <text:p text:style-name="P422"/>
      <text:p text:style-name="P423"><text:span text:style-name="T424">☐</text:span><text:span text:style-name="T425"><text:s/>-</text:span><text:span text:style-name="T426"><text:s/></text:span><text:span text:style-name="T427">No Non-Compete Restrictions</text:span><text:span text:style-name="T428">.</text:span><text:span text:style-name="T429"><text:s/>The Seller shall not be restricted, in any manner, from engaging in the same or similar business purpose as the Business in this Agreement.</text:span></text:p>
      <text:p text:style-name="P430"/>
      <text:list text:style-name="LFO1" text:continue-numbering="true">
        <text:list-item>
          <text:p text:style-name="P431"><text:span text:style-name="T432">DELIVERY</text:span><text:span text:style-name="T433">. The delivery of the<text:s/></text:span><text:span text:style-name="T434">Business</text:span><text:span text:style-name="T435">, along with any stock certificates, shall be transferred to the Buyer at the Closing Date upon the funds being received by the Seller.</text:span></text:p>
        </text:list-item>
      </text:list>
      <text:p text:style-name="P436"/>
      <text:list text:style-name="LFO1" text:continue-numbering="true">
        <text:list-item>
          <text:p text:style-name="P437"><text:span text:style-name="T438">AUTHORITY OF SELLER</text:span><text:span text:style-name="T439">.<text:s/></text:span><text:span text:style-name="T440">The<text:s/></text:span><text:span text:style-name="T441">Seller hereby represents and warrants to Buyer, and covenants with Buyer, as follows:</text:span></text:p>
        </text:list-item>
      </text:list>
      <text:list text:style-name="LFO3" text:continue-numbering="true">
        <text:list-item>
          <text:p text:style-name="P442"><text:span text:style-name="T443">Capacity</text:span><text:span text:style-name="T444">. The Seller has all requisite power, authority, and capacity to enter into this Agreement. The execution, delivery, and performance of this Agreement by the Seller does not, and the consummation of the transaction contemplated hereby will not result in a breach of or default under any agreement to which the Seller is a party by which the Seller is bound.</text:span></text:p>
        </text:list-item>
        <text:list-item>
          <text:p text:style-name="P445"><text:span text:style-name="T446">Binding Agreement</text:span><text:span text:style-name="T447">. This Agreement has been duly and validly executed and delivered by the Seller and constitutes the Seller’s valid and binding agreement, enforceable against the Seller in accordance with and subject to its terms.</text:span></text:p>
        </text:list-item>
        <text:list-item>
          <text:p text:style-name="P448"><text:span text:style-name="T449">Title</text:span><text:span text:style-name="T450"><text:s/>(Ownership)</text:span><text:span text:style-name="T451"><text:s/>to<text:s/></text:span><text:span text:style-name="T452">Business</text:span><text:span text:style-name="T453">. The Seller is the lawful record and beneficial owner of<text:s/></text:span><text:span text:style-name="T454">the Business</text:span><text:span text:style-name="T455">, free and clear of any liens, claims, agreements, charges, security interests, and encumbrances<text:s/></text:span><text:span text:style-name="T456">unless otherwise mentioned in this Agreement</text:span><text:span text:style-name="T457">. The sale, conveyance, assignment, and transfer of the</text:span><text:span text:style-name="T458"><text:s/>Business<text:s/></text:span><text:span text:style-name="T459">in accordance with the terms of this Agreement transfers to the Buyer legal and valid title to the<text:s/></text:span><text:span text:style-name="T460">Business</text:span><text:span text:style-name="T461">, free and clear of all liens, security interests, or pledges.</text:span></text:p>
        </text:list-item>
      </text:list>
      <text:p text:style-name="P462"/>
      <text:list text:style-name="LFO1" text:continue-numbering="true">
        <text:list-item>
          <text:p text:style-name="P463"><text:span text:style-name="T464">AUTHORITY OF BUYER</text:span><text:span text:style-name="T465">.<text:s/></text:span><text:span text:style-name="T466">T</text:span><text:span text:style-name="T467">he Buyer represents and warrants to the Seller as follows:</text:span></text:p>
        </text:list-item>
      </text:list>
      <text:list text:style-name="LFO4" text:continue-numbering="true">
        <text:list-item>
          <text:p text:style-name="P468"><text:span text:style-name="T469">Capacity</text:span><text:span text:style-name="T470">. The Buyer has all requisite power, authority, and capacity to enter into this Agreement. The execution, delivery, and performance of this Agreement by the Buyer does not, and the consummation of the transaction contemplated hereby will not result in a breach of or a default under any agreement to which the Buyer is a party or by which Buyer is bound.</text:span></text:p>
        </text:list-item>
        <text:list-item>
          <text:p text:style-name="P471"><text:span text:style-name="T472">Disclosure</text:span><text:span text:style-name="T473">. The Buyer is aware of the risks involved in purchasing the<text:s/></text:span><text:span text:style-name="T474">Business<text:s/></text:span><text:span text:style-name="T475">and accepts that its value can change rapidly and unpredictably.</text:span></text:p>
        </text:list-item>
      </text:list>
      <text:p text:style-name="P476"/>
      <text:list text:style-name="LFO1" text:continue-numbering="true">
        <text:list-item>
          <text:p text:style-name="P477"><text:span text:style-name="T478">DATE AND TIME</text:span><text:span text:style-name="T479">. Time is of the essence.</text:span></text:p>
        </text:list-item>
      </text:list>
      <text:list text:style-name="LFO2" text:continue-numbering="true">
        <text:list-item>
          <text:list>
            <text:list-item>
              <text:p text:style-name="P480"><text:span text:style-name="T481">Calendar Days</text:span><text:span text:style-name="T482">. Calendar days shall represent all days of the year except Saturdays, Sundays, and Federal Holidays (“Calendar Days”).</text:span></text:p>
            </text:list-item>
            <text:list-item>
              <text:p text:style-name="P483"><text:span text:style-name="T484">Effective Date</text:span><text:span text:style-name="T485">. The effective date of this Agreement shall be the day the Parties authorize this Agreement and acceptance has been given.</text:span></text:p>
            </text:list-item>
          </text:list>
        </text:list-item>
      </text:list>
      <text:p text:style-name="P486"/>
      <text:list text:style-name="LFO1" text:continue-numbering="true">
        <text:list-item>
          <text:p text:style-name="P487"><text:span text:style-name="T488">GOVERNING LAW</text:span><text:span text:style-name="T489">. This Agreement shall be construed, interpreted, and enforced in accordance with, and shall be governed by, the laws in the State of<text:s/></text:span><text:span text:style-name="T490">[GOVERNING LAW]</text:span><text:span text:style-name="T491"><text:s/></text:span><text:span text:style-name="T492">without reference to, and regardless of, any applicable choice or conflicts of laws principals.</text:span></text:p>
        </text:list-item>
      </text:list>
      <text:p text:style-name="P493"/>
      <text:list text:style-name="LFO1" text:continue-numbering="true">
        <text:list-item>
          <text:p text:style-name="P494"><text:span text:style-name="T495">SEVERABILITY</text:span><text:span text:style-name="T496">.</text:span><text:span text:style-name="T497"> In the event any provision or part of this Agreement is found to be invalid or unenforceable, only that particular provision or part so found, and not the entire Agreement, will be inoperative.</text:span></text:p>
        </text:list-item>
      </text:list>
      <text:p text:style-name="P498"/>
      <text:list text:style-name="LFO1" text:continue-numbering="true">
        <text:list-item>
          <text:p text:style-name="P499"><text:span text:style-name="T500">COUNTERPARTS</text:span><text:span text:style-name="T501">. This Agreement may be executed in any number of counterparts and by the several parties hereto in separate counterparts, each of which shall be deemed to be an original, and all of which together shall constitute one and the same Agreement.</text:span></text:p>
        </text:list-item>
      </text:list>
      <text:p text:style-name="P502"/>
      <text:list text:style-name="LFO1" text:continue-numbering="true">
        <text:list-item>
          <text:p text:style-name="P503"><text:span text:style-name="T504">ADDITIONAL TERMS &amp; CONDITIONS</text:span><text:span text:style-name="T505">.<text:s/></text:span><text:span text:style-name="T506">[ADDITIONAL TERMS &amp; CONDITIONS]</text:span></text:p>
        </text:list-item>
      </text:list>
      <text:p text:style-name="P507"/>
      <text:list text:style-name="LFO1" text:continue-numbering="true">
        <text:list-item>
          <text:p text:style-name="P508"><text:span text:style-name="T509">ENTIRE AGREEMENT</text:span><text:span text:style-name="T510">. This Agreement constitutes the entire understanding and agreement of the Parties relating to the subject matter hereof and supersedes any and all prior understandings, agreements, negotiations, and discussions, both written and oral, between the Parties hereto with respect to the subject matter hereof.</text:span></text:p>
        </text:list-item>
      </text:list>
      <text:p text:style-name="P511"/>
      <text:p text:style-name="P512"/>
      <text:p text:style-name="Normal"><text:span text:style-name="T513">Buyer Signature</text:span><text:span text:style-name="T514">:<text:s/></text:span><text:a xlink:href="https://esign.com/" office:target-frame-name="_top" xlink:show="replace"><text:span text:style-name="T515">_____________________________</text:span></text:a><text:span text:style-name="T516"><text:s/>Date:<text:s/></text:span><text:span text:style-name="T517">___________</text:span><text:span text:style-name="T518">___</text:span></text:p>
      <text:p text:style-name="P519">Print Name:<text:s/>_____________________________</text:p>
      <text:p text:style-name="P520"/>
      <text:p text:style-name="P521"/>
      <text:p text:style-name="Normal"><text:span text:style-name="T522">Seller</text:span><text:span text:style-name="T523"><text:s/>Signature</text:span><text:span text:style-name="T524">:<text:s/></text:span><text:a xlink:href="https://esign.com/" office:target-frame-name="_top" xlink:show="replace"><text:span text:style-name="T525">_____________________________</text:span></text:a><text:span text:style-name="T526"><text:s/>Date:<text:s/></text:span><text:span text:style-name="T527">___________</text:span><text:span text:style-name="T528">___</text:span></text:p>
      <text:p text:style-name="P529">Print Name:<text:s/>_____________________________</text:p>
      <text:p text:style-name="P530"/>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3</text:page-number></text:span><text:span text:style-name="T7"><text:s/>of<text:s/></text:span><text:span text:style-name="T8"><text:page-count>4</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siness Purchase Agreement (BPA)</dc:title>
    <dc:description/>
    <dc:subject/>
    <meta:initial-creator>eForms</meta:initial-creator>
    <dc:creator>Joseph Gendron</dc:creator>
    <meta:creation-date>2022-06-22T05:53:00Z</meta:creation-date>
    <dc:date>2022-06-22T05:53:00Z</dc:date>
    <meta:template xlink:href="Normal.dotm" xlink:type="simple"/>
    <meta:editing-cycles>2</meta:editing-cycles>
    <meta:editing-duration>PT0S</meta:editing-duration>
    <meta:document-statistic meta:page-count="5" meta:paragraph-count="95" meta:word-count="1533" meta:character-count="9411" meta:row-count="241" meta:non-whitespace-character-count="7973"/>
  </office:meta>
</office:document-meta>
</file>