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" style:parent-style-name="ListParagraph" style:list-style-name="LFO2" style:family="paragraph">
      <style:paragraph-properties fo:margin-left="0.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margin-left="1in">
        <style:tab-stops/>
      </style:paragraph-properties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margin-left="1in">
        <style:tab-stops/>
      </style:paragraph-properties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ListParagraph" style:list-style-name="LFO2" style:family="paragraph">
      <style:paragraph-properties fo:margin-left="0.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ListParagraph" style:list-style-name="LFO2" style:family="paragraph"/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list-style-name="LFO3" style:family="paragraph"/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ListParagraph" style:list-style-name="LFO3" style:family="paragraph"/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list-style-name="LFO3" style:family="paragraph"/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ListParagraph" style:list-style-name="LFO3" style:family="paragraph"/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ListParagraph" style:list-style-name="LFO3" style:family="paragraph"/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list-style-name="LFO2" style:family="paragraph"/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ListParagraph" style:list-style-name="LFO2" style:family="paragraph"/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ListParagraph" style:list-style-name="LFO2" style:family="paragraph"/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Segoe UI Symbol" style:font-name-asian="MS Gothic" style:font-name-complex="Segoe UI Symbo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ListParagraph" style:list-style-name="LFO2" style:family="paragraph"/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ListParagraph" style:list-style-name="LFO2" style:family="paragraph"/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ListParagraph" style:list-style-name="LFO2" style:family="paragraph"/>
    <style:style style:name="T1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ListParagraph" style:list-style-name="LFO2" style:family="paragraph"/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ListParagraph" style:list-style-name="LFO2" style:family="paragraph"/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ListParagraph" style:list-style-name="LFO2" style:family="paragraph"/>
    <style:style style:name="T1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ListParagraph" style:list-style-name="LFO2" style:family="paragraph"/>
    <style:style style:name="T1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ListParagraph" style:list-style-name="LFO2" style:family="paragraph"/>
    <style:style style:name="T1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Hyperlink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Hyperlink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WEDDING<text:s/>PHOTOGRAPHY CONTRACT</text:p>
      <text:p text:style-name="P13"/>
      <text:list text:style-name="LFO2" text:continue-numbering="true">
        <text:list-item>
          <text:p text:style-name="P14"><text:span text:style-name="T15">PARTIES</text:span><text:span text:style-name="T16">. This<text:s/></text:span><text:span text:style-name="T17">Wedding<text:s/></text:span><text:span text:style-name="T18">Photography Contract (“Contract”) made on<text:s/></text:span><text:span text:style-name="T19">[DATE]</text:span><text:span text:style-name="T20"><text:s/>is between:</text:span></text:p>
        </text:list-item>
      </text:list>
      <text:p text:style-name="P21"/>
      <text:p text:style-name="P22"><text:span text:style-name="T23">Photographer</text:span><text:span text:style-name="T24">:<text:s/></text:span><text:span text:style-name="T25">[PHOTOGRAPHER'S NAME]</text:span><text:span text:style-name="T26"><text:s/>with a mailing address of<text:s/></text:span><text:span text:style-name="T27">[MAILING ADDRESS]</text:span><text:span text:style-name="T28">, and</text:span></text:p>
      <text:p text:style-name="P29"/>
      <text:p text:style-name="P30"><text:span text:style-name="T31">Client</text:span><text:span text:style-name="T32">:<text:s/></text:span><text:span text:style-name="T33">[CLIENT'S NAME]</text:span><text:span text:style-name="T34"><text:s/>with a mailing address of<text:s/></text:span><text:span text:style-name="T35">[MAILING ADDRESS]</text:span><text:span text:style-name="T36">.<text:s/></text:span></text:p>
      <text:p text:style-name="P37"/>
      <text:list text:style-name="LFO2" text:continue-numbering="true">
        <text:list-item>
          <text:p text:style-name="P38"><text:span text:style-name="T39">TERMS</text:span><text:span text:style-name="T40">. The Photographer and Client agree as follows:</text:span></text:p>
          <text:list text:continue-numbering="true">
            <text:list-item>
              <text:p text:style-name="P41"><text:span text:style-name="T42">Wedding</text:span><text:span text:style-name="T43">. The Client is hiring the Photographer to shoot photos at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4"><text:span text:style-name="T45">Wedding</text:span><text:span text:style-name="T46"><text:s/>Title:<text:s/></text:span><text:span text:style-name="T47">[TITLE]</text:span></text:p>
                </text:list-item>
                <text:list-item>
                  <text:p text:style-name="P48"><text:span text:style-name="T49">Address:<text:s/></text:span><text:span text:style-name="T50">[ADDRESS]</text:span></text:p>
                </text:list-item>
                <text:list-item>
                  <text:p text:style-name="P51"><text:span text:style-name="T52">Date:<text:s/></text:span><text:bookmark-start text:name="OLE_LINK2"/><text:span text:style-name="T53">[DATE]</text:span><text:bookmark-end text:name="OLE_LINK2"/></text:p>
                </text:list-item>
                <text:list-item>
                  <text:p text:style-name="P54"><text:span text:style-name="T55">Start Time:<text:s/></text:span><text:span text:style-name="T56">[START TIME]</text:span><text:span text:style-name="T57"><text:s/></text:span></text:p>
                </text:list-item>
                <text:list-item>
                  <text:p text:style-name="P58"><text:span text:style-name="T59">End Time:<text:s/></text:span><text:span text:style-name="T60">[END TIME]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1"><text:span text:style-name="T62">Fees</text:span><text:span text:style-name="T63">. The Client agrees to pay the Photographer</text:span><text:span text:style-name="T64"><text:s/>a total amount of</text:span><text:span text:style-name="T65"><text:s/>$</text:span><text:span text:style-name="T66">[AMOUNT]</text:span><text:span text:style-name="T67"><text:s/>for their<text:s/></text:span><text:span text:style-name="T68">s</text:span><text:span text:style-name="T69">ervices.</text:span><text:span text:style-name="T70"><text:s/>This amount includes access to all original photos taken at the<text:s/></text:span><text:span text:style-name="T71">wedding</text:span><text:span text:style-name="T72">. Any additional requests shall be billed and paid separately.</text:span></text:p>
            </text:list-item>
            <text:list-item>
              <text:p text:style-name="P73"><text:span text:style-name="T74">Payment</text:span><text:span text:style-name="T75">. The Client agrees to pay the Photographer, in full,<text:s/></text:span><text:span text:style-name="T76">by:<text:s/></text:span><text:span text:style-name="T77">[TERMS OF PAYMENT]</text:span></text:p>
            </text:list-item>
            <text:list-item>
              <text:p text:style-name="P78"><text:span text:style-name="T79">Deposit</text:span><text:span text:style-name="T80">. The Client agrees to pay a<text:s/></text:span><text:span text:style-name="T81">☐</text:span><text:span text:style-name="T82"><text:s/></text:span><text:span text:style-name="T83">refundable<text:s/></text:span><text:span text:style-name="T84">☐</text:span><text:span text:style-name="T85"><text:s/></text:span><text:span text:style-name="T86">non-refundable<text:s/></text:span><text:span text:style-name="T87">deposit of<text:s/></text:span><text:span text:style-name="T88">[#]</text:span><text:span text:style-name="T89">% of the total amount for the services upon signing this<text:s/></text:span><text:span text:style-name="T90">Contract</text:span><text:span text:style-name="T91">.</text:span></text:p>
            </text:list-item>
            <text:list-item>
              <text:p text:style-name="P92"><text:span text:style-name="T93">Services</text:span><text:span text:style-name="T94">. The Photographer agrees to<text:s/></text:span><text:span text:style-name="T95">take professional</text:span><text:span text:style-name="T96"><text:s/>photos of the Couple, and any guests,<text:s/></text:span><text:span text:style-name="T97">in a</text:span><text:span text:style-name="T98">ccordance with industry standards</text:span><text:span text:style-name="T99"><text:s/></text:span><text:span text:style-name="T100">and as reasonably requested by the Client<text:s/></text:span><text:span text:style-name="T101">during the course of the<text:s/></text:span><text:span text:style-name="T102">wedding</text:span><text:span text:style-name="T103">.</text:span></text:p>
            </text:list-item>
            <text:list-item>
              <text:p text:style-name="P104"><text:span text:style-name="T105">Substitution</text:span><text:span text:style-name="T106">. The Photographer may substitute another equally skilled photographer in the case of illness or scheduling conflicts. The Client will be given notice as soon as possible in such a</text:span><text:span text:style-name="T107"><text:s/>circumstance</text:span><text:span text:style-name="T108">.</text:span></text:p>
            </text:list-item>
            <text:list-item>
              <text:p text:style-name="P109"><text:span text:style-name="T110">Watermarks</text:span><text:span text:style-name="T111">.</text:span><text:span text:style-name="T112"><text:s/>All images shown with watermarks, in a preview only viewing, or any limitations shall be removed upon full payment to the Photographer.</text:span></text:p>
            </text:list-item>
            <text:list-item>
              <text:p text:style-name="P113"><text:span text:style-name="T114">Copyright</text:span><text:span text:style-name="T115">.</text:span><text:span text:style-name="T116"><text:s/>The Photographer has the nonexclusive, irrevocable, perpetual, and international rights to use, publish, crop, modify</text:span><text:span text:style-name="T117">, reproduce, and distribute any photos taken at the<text:s/></text:span><text:span text:style-name="T118">wedding</text:span><text:span text:style-name="T119">, in print and in all other formats, methods, and technologies of distribution of any kind, now known or later developed.</text:span><text:span text:style-name="T120"><text:s/>Therefore, it is strictly illegal for the Client to modify, copy, or reproduce the photographs without the written permission of the Photographer.</text:span></text:p>
            </text:list-item>
            <text:list-item>
              <text:p text:style-name="P121"><text:span text:style-name="T122">Original Photos</text:span><text:span text:style-name="T123">.</text:span><text:span text:style-name="T124"><text:s/>It is understood that the Photographer shall be the sole owner of any photos taken at the<text:s/></text:span><text:span text:style-name="T125">wedding</text:span><text:span text:style-name="T126"><text:s/>unless otherwise agreed upon.</text:span></text:p>
            </text:list-item>
            <text:list-item>
              <text:p text:style-name="P127"><text:span text:style-name="T128">Photographer’s<text:s/></text:span><text:span text:style-name="T129">Cancellation</text:span><text:span text:style-name="T130">. If the Photographer is forced to cancel<text:s/></text:span><text:span text:style-name="T131">the</text:span><text:span text:style-name="T132"><text:s/></text:span><text:span text:style-name="T133">services</text:span><text:span text:style-name="T134"><text:s/>that is beyond their control</text:span><text:span text:style-name="T135">, all funds paid by the Client shall be<text:s/></text:span><text:soft-page-break/><text:span text:style-name="T136">returned and the Photographer shall be held harmless from any legal or financial liability.</text:span></text:p>
            </text:list-item>
            <text:list-item>
              <text:p text:style-name="P137"><text:span text:style-name="T138">Governing Law</text:span><text:span text:style-name="T139">.</text:span><text:span text:style-name="T140"><text:s/>This Contract shall be governed under federal law and the laws located in the state where the<text:s/></text:span><text:span text:style-name="T141">wedding</text:span><text:span text:style-name="T142"><text:s/>is taking place.</text:span></text:p>
            </text:list-item>
            <text:list-item>
              <text:p text:style-name="P143"><text:span text:style-name="T144">Additional Terms</text:span><text:span text:style-name="T145">.</text:span><text:span text:style-name="T146"><text:s/></text:span><text:span text:style-name="T147">[ADDITIONAL TERMS &amp; CONDITIONS]</text:span></text:p>
            </text:list-item>
          </text:list>
        </text:list-item>
      </text:list>
      <text:p text:style-name="P148"/>
      <text:p text:style-name="P149">This Contract incorporates the entire understanding of the Photographer and Client. Any modification of this Contract must be in writing and signed by both parties.</text:p>
      <text:p text:style-name="P150"/>
      <text:p text:style-name="P151"/>
      <text:p text:style-name="Normal"><text:span text:style-name="T152">Client’s Signature</text:span><text:span text:style-name="T153">:<text:s/></text:span><text:a xlink:href="https://esign.com/" office:target-frame-name="_top" xlink:show="replace"><text:span text:style-name="T154">_________________________</text:span></text:a><text:span text:style-name="T155"><text:s/>Date: _______________</text:span></text:p>
      <text:p text:style-name="P156">Print Name: _________________________</text:p>
      <text:p text:style-name="P157"/>
      <text:p text:style-name="P158"/>
      <text:p text:style-name="Normal"><text:span text:style-name="T159">Photographer’s</text:span><text:span text:style-name="T160"><text:s/>Signature</text:span><text:span text:style-name="T161">:<text:s/></text:span><text:a xlink:href="https://esign.com/" office:target-frame-name="_top" xlink:show="replace"><text:span text:style-name="T162">_________________________</text:span></text:a><text:span text:style-name="T163"><text:s/>Date: _______________</text:span></text:p>
      <text:p text:style-name="P164">Print Name: _________________________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mple Wedding Photography Contract</dc:title>
    <dc:description/>
    <dc:subject/>
    <meta:initial-creator>eForms</meta:initial-creator>
    <dc:creator>Joseph Gendron</dc:creator>
    <meta:creation-date>2022-06-30T18:38:00Z</meta:creation-date>
    <dc:date>2022-06-30T18:38:00Z</dc:date>
    <meta:template xlink:href="Normal.dotm" xlink:type="simple"/>
    <meta:editing-cycles>2</meta:editing-cycles>
    <meta:editing-duration>PT0S</meta:editing-duration>
    <meta:document-statistic meta:page-count="2" meta:paragraph-count="27" meta:word-count="444" meta:character-count="2948" meta:row-count="62" meta:non-whitespace-character-count="2524"/>
  </office:meta>
</office:document-meta>
</file>