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ListParagraph" style:list-style-name="LFO1" style:family="paragraph">
      <style:paragraph-properties fo:margin-left="0.5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paragraph-properties fo:margin-left="1in">
        <style:tab-stops/>
      </style:paragraph-properties>
    </style:style>
    <style:style style:name="T2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P29" style:parent-style-name="Normal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30" style:parent-style-name="Normal" style:family="paragraph">
      <style:paragraph-properties fo:margin-left="1in">
        <style:tab-stops/>
      </style:paragraph-properties>
    </style:style>
    <style:style style:name="T3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ListParagraph" style:list-style-name="LFO1" style:family="paragraph">
      <style:paragraph-properties fo:margin-left="0.5in">
        <style:tab-stops/>
      </style:paragraph-properties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ListParagraph" style:list-style-name="LFO1" style:family="paragraph"/>
    <style:style style:name="T4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ListParagraph" style:list-style-name="LFO1" style:family="paragraph"/>
    <style:style style:name="T4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P51" style:parent-style-name="ListParagraph" style:list-style-name="LFO1" style:family="paragraph"/>
    <style:style style:name="T5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ListParagraph" style:list-style-name="LFO1" style:family="paragraph"/>
    <style:style style:name="T5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P60" style:parent-style-name="ListParagraph" style:list-style-name="LFO1" style:family="paragraph"/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P64" style:parent-style-name="ListParagraph" style:list-style-name="LFO1" style:family="paragraph"/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P68" style:parent-style-name="ListParagraph" style:list-style-name="LFO1" style:family="paragraph"/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P72" style:parent-style-name="ListParagraph" style:list-style-name="LFO1" style:family="paragraph"/>
    <style:style style:name="T7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4" style:parent-style-name="DefaultParagraphFont" style:family="text">
      <style:text-properties style:font-name="Arial" style:font-name-complex="Arial"/>
    </style:style>
    <style:style style:name="P75" style:parent-style-name="ListParagraph" style:list-style-name="LFO1" style:family="paragraph"/>
    <style:style style:name="T7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P79" style:parent-style-name="ListParagraph" style:list-style-name="LFO1" style:family="paragraph"/>
    <style:style style:name="T8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P84" style:parent-style-name="ListParagraph" style:list-style-name="LFO1" style:family="paragraph"/>
    <style:style style:name="T8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6" style:parent-style-name="DefaultParagraphFont" style:family="text">
      <style:text-properties style:font-name="Arial" style:font-name-complex="Arial"/>
    </style:style>
    <style:style style:name="P87" style:parent-style-name="ListParagraph" style:list-style-name="LFO1" style:family="paragraph"/>
    <style:style style:name="T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P95" style:parent-style-name="ListParagraph" style:list-style-name="LFO1" style:family="paragraph"/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Normal" style:family="paragraph">
      <style:text-properties style:font-name="Arial" style:font-name-complex="Arial"/>
    </style:style>
    <style:style style:name="P100" style:parent-style-name="Normal" style:family="paragraph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Hyperlink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P105" style:parent-style-name="Normal" style:family="paragraph">
      <style:text-properties style:font-name="Arial" style:font-name-complex="Arial"/>
    </style:style>
    <style:style style:name="P106" style:parent-style-name="Normal" style:family="paragraph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Hyperlink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SIMPLE PAINTING CONTRACT</text:p>
      <text:p text:style-name="P13"/>
      <text:list text:style-name="LFO1" text:continue-numbering="true">
        <text:list-item>
          <text:p text:style-name="P14"><text:span text:style-name="T15">PARTIES</text:span><text:span text:style-name="T16">. This Painting Contract (“Contract”) entered into on<text:s/></text:span><text:span text:style-name="T17">[DATE]</text:span><text:span text:style-name="T18"><text:s/>is between:</text:span></text:p>
        </text:list-item>
      </text:list>
      <text:p text:style-name="P19"/>
      <text:p text:style-name="P20"><text:span text:style-name="T21">Painter</text:span><text:span text:style-name="T22">:<text:s/></text:span><text:span text:style-name="T23">[PAINTER'S NAME]</text:span><text:span text:style-name="T24"><text:s/>with a mailing address of<text:s/></text:span><text:span text:style-name="T25">[MAILING ADDRESS]</text:span><text:span text:style-name="T26"><text:s/>(“Painter”)</text:span><text:span text:style-name="T27"><text:s/>acting as an independent contractor</text:span><text:span text:style-name="T28">, and</text:span></text:p>
      <text:p text:style-name="P29"/>
      <text:p text:style-name="P30"><text:span text:style-name="T31">Client</text:span><text:span text:style-name="T32">:<text:s/></text:span><text:span text:style-name="T33">[CLIENT'S NAME]</text:span><text:span text:style-name="T34"><text:s/>with a mailing address of<text:s/></text:span><text:span text:style-name="T35">[MAILING ADDRESS]</text:span><text:span text:style-name="T36"><text:s/>(“Client”).</text:span></text:p>
      <text:p text:style-name="P37"/>
      <text:list text:style-name="LFO1" text:continue-numbering="true">
        <text:list-item>
          <text:p text:style-name="P38"><text:span text:style-name="T39">TERMS</text:span><text:span text:style-name="T40">. The Painter hereby agrees to perform the following services in exchange for payment from the Client as follows:</text:span></text:p>
          <text:list text:continue-numbering="true">
            <text:list-item>
              <text:p text:style-name="P41"><text:span text:style-name="T42">Painting Location</text:span><text:span text:style-name="T43">.</text:span><text:span text:style-name="T44"><text:s/></text:span><text:span text:style-name="T45">[ADDRESS]</text:span></text:p>
            </text:list-item>
            <text:list-item>
              <text:p text:style-name="P46"><text:span text:style-name="T47">Services Performed</text:span><text:span text:style-name="T48">. The Painter agrees to provide<text:s/></text:span><text:span text:style-name="T49">the following painting services:<text:s/></text:span><text:span text:style-name="T50">[SERVICES]</text:span></text:p>
            </text:list-item>
            <text:list-item>
              <text:p text:style-name="P51"><text:span text:style-name="T52">Payment</text:span><text:span text:style-name="T53">. $</text:span><text:span text:style-name="T54">[AMOUNT]</text:span><text:span text:style-name="T55"><text:s/>shall be for the entirety of the services performed.</text:span></text:p>
              <text:list text:continue-numbering="true">
                <text:list-item>
                  <text:p text:style-name="P56"><text:span text:style-name="T57">Installments</text:span><text:span text:style-name="T58">. Payment shall be made by the Client to the Painter in 3<text:s/></text:span><text:span text:style-name="T59">installments:</text:span></text:p>
                  <text:list text:continue-numbering="true">
                    <text:list-item>
                      <text:p text:style-name="P60"><text:span text:style-name="T61">$</text:span><text:span text:style-name="T62">[AMOUNT]</text:span><text:span text:style-name="T63"><text:s/>upon acceptance of this Contract;</text:span></text:p>
                    </text:list-item>
                    <text:list-item>
                      <text:p text:style-name="P64"><text:span text:style-name="T65">$</text:span><text:span text:style-name="T66">[AMOUNT]</text:span><text:span text:style-name="T67"><text:s/>after preparation (washing, applying primer, and sanding the space); and</text:span></text:p>
                    </text:list-item>
                    <text:list-item>
                      <text:p text:style-name="P68"><text:span text:style-name="T69">$</text:span><text:span text:style-name="T70">[AMOUNT]</text:span><text:span text:style-name="T71"><text:s/>once complete (including clean-up).</text:span></text:p>
                    </text:list-item>
                  </text:list>
                </text:list-item>
              </text:list>
            </text:list-item>
            <text:list-item>
              <text:p text:style-name="P72"><text:span text:style-name="T73">Paint</text:span><text:span text:style-name="T74">.</text:span></text:p>
              <text:list text:continue-numbering="true">
                <text:list-item>
                  <text:p text:style-name="P75"><text:span text:style-name="T76">Coats</text:span><text:span text:style-name="T77">.<text:s/></text:span><text:span text:style-name="T78">[#]</text:span></text:p>
                </text:list-item>
                <text:list-item>
                  <text:p text:style-name="P79"><text:span text:style-name="T80">Brand/Type</text:span><text:span text:style-name="T81"><text:s/>of Paint</text:span><text:span text:style-name="T82">.<text:s/></text:span><text:span text:style-name="T83">[TYPE]</text:span></text:p>
                </text:list-item>
              </text:list>
            </text:list-item>
            <text:list-item>
              <text:p text:style-name="P84"><text:span text:style-name="T85">Industry Standards</text:span><text:span text:style-name="T86">. The Painter agrees to perform their work in the same craftsmanship with current industry standards and under the terms of this Contract.</text:span></text:p>
            </text:list-item>
            <text:list-item>
              <text:p text:style-name="P87"><text:span text:style-name="T88">Cleanup</text:span><text:span text:style-name="T89">. The Painter agrees to clean up any spills, stains,<text:s/></text:span><text:span text:style-name="T90">or excess wet or dry paint left at the painting location</text:span><text:span text:style-name="T91"><text:s/>in addition</text:span><text:span text:style-name="T92"><text:s/>to remov</text:span><text:span text:style-name="T93">ing</text:span><text:span text:style-name="T94"><text:s/>all equipment and materials in a similar manner as the property was prior to the start of the services upon completion.</text:span></text:p>
            </text:list-item>
            <text:list-item>
              <text:p text:style-name="P95"><text:span text:style-name="T96">Changes to Contract</text:span><text:span text:style-name="T97">. Any changes made to this Contract must be requested and agreed to, in writing, by both the Client and the Painter.</text:span></text:p>
            </text:list-item>
          </text:list>
        </text:list-item>
      </text:list>
      <text:p text:style-name="P98"/>
      <text:p text:style-name="P99">The parties hereby signify their agreement to the terms above by their signatures affixed below:</text:p>
      <text:p text:style-name="P100"/>
      <text:p text:style-name="Normal"><text:span text:style-name="T101">Painter’s Signature</text:span><text:span text:style-name="T102">:<text:s/></text:span><text:a xlink:href="https://esign.com/" office:target-frame-name="_top" xlink:show="replace"><text:span text:style-name="T103">____________________________</text:span></text:a><text:span text:style-name="T104"><text:s/>Date: _______________</text:span></text:p>
      <text:p text:style-name="P105">Print Name:<text:s/>____________________________</text:p>
      <text:p text:style-name="P106"/>
      <text:p text:style-name="Normal"><text:span text:style-name="T107">Client’s</text:span><text:span text:style-name="T108"><text:s/>Signature</text:span><text:span text:style-name="T109">:<text:s/></text:span><text:a xlink:href="https://esign.com/" office:target-frame-name="_top" xlink:show="replace"><text:span text:style-name="T110">____________________________</text:span></text:a><text:span text:style-name="T111"><text:s/>Date: _______________</text:span></text:p>
      <text:p text:style-name="Normal"><text:span text:style-name="T112">Print Name:<text:s/></text:span><text:span text:style-name="T113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O-Normal" style:display-name="LO-Normal" style:family="paragraph">
      <style:paragraph-properties fo:margin-bottom="0.1388in" fo:line-height="115%" fo:background-color="#FFFFFF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imple 1-Page Painting Contract</dc:title>
    <dc:description/>
    <dc:subject/>
    <meta:initial-creator>eForms</meta:initial-creator>
    <dc:creator>Joseph Gendron</dc:creator>
    <meta:creation-date>2022-07-05T09:28:00Z</meta:creation-date>
    <dc:date>2022-07-05T09:28:00Z</dc:date>
    <meta:template xlink:href="Normal.dotm" xlink:type="simple"/>
    <meta:editing-cycles>2</meta:editing-cycles>
    <meta:editing-duration>PT0S</meta:editing-duration>
    <meta:document-statistic meta:page-count="1" meta:paragraph-count="29" meta:word-count="302" meta:character-count="2029" meta:row-count="50" meta:non-whitespace-character-count="1756"/>
  </office:meta>
</office:document-meta>
</file>