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1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margin-left="1in">
        <style:tab-stops/>
      </style:paragraph-properties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ListParagraph" style:list-style-name="LFO1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list-style-name="LFO1" style:family="paragraph"/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1" style:family="paragraph"/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list-style-name="LFO1" style:family="paragraph"/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list-style-name="LFO1" style:family="paragraph"/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OOFING<text:s/>CONTRACT</text:p>
      <text:p text:style-name="P13"/>
      <text:list text:style-name="LFO1" text:continue-numbering="true">
        <text:list-item>
          <text:p text:style-name="P14"><text:span text:style-name="T15">PARTIES</text:span><text:span text:style-name="T16">. This<text:s/></text:span><text:span text:style-name="T17">Roofing</text:span><text:span text:style-name="T18"><text:s/>Contract (“Contract”) entered into on<text:s/></text:span><text:span text:style-name="T19">[DATE]</text:span><text:span text:style-name="T20"><text:s/>is between:</text:span></text:p>
        </text:list-item>
      </text:list>
      <text:p text:style-name="P21"/>
      <text:p text:style-name="P22"><text:span text:style-name="T23">Roofer</text:span><text:span text:style-name="T24">:<text:s/></text:span><text:span text:style-name="T25">[ROOFER'S NAME]</text:span><text:span text:style-name="T26"><text:s/>with a mailing address of<text:s/></text:span><text:span text:style-name="T27">[ADDRESS]</text:span><text:span text:style-name="T28"><text:s/>(“</text:span><text:span text:style-name="T29">Roofer</text:span><text:span text:style-name="T30">”)</text:span><text:span text:style-name="T31"><text:s/>acting as an independent contractor</text:span><text:span text:style-name="T32">, and</text:span></text:p>
      <text:p text:style-name="P33"/>
      <text:p text:style-name="P34"><text:span text:style-name="T35">Client</text:span><text:span text:style-name="T36">:<text:s/></text:span><text:span text:style-name="T37">[CLIENT'S NAME]</text:span><text:span text:style-name="T38"><text:s/>with a mailing address of<text:s/></text:span><text:span text:style-name="T39">[ADDRESS]</text:span><text:span text:style-name="T40"><text:s/>(“Client”).</text:span></text:p>
      <text:p text:style-name="P41"/>
      <text:list text:style-name="LFO1" text:continue-numbering="true">
        <text:list-item>
          <text:p text:style-name="P42"><text:span text:style-name="T43">TERMS</text:span><text:span text:style-name="T44">. The<text:s/></text:span><text:span text:style-name="T45">Roofer</text:span><text:span text:style-name="T46"><text:s/>hereby agrees to perform the following services in exchange for payment from the Client as follows:</text:span></text:p>
          <text:list text:continue-numbering="true">
            <text:list-item>
              <text:p text:style-name="P47"><text:span text:style-name="T48">Services Performed</text:span><text:span text:style-name="T49">. The<text:s/></text:span><text:span text:style-name="T50">Roofer</text:span><text:span text:style-name="T51"><text:s/>agrees to provide the following<text:s/></text:span><text:span text:style-name="T52">roofing</text:span><text:span text:style-name="T53"><text:s/>services:<text:s/></text:span><text:span text:style-name="T54">[SERVICES]</text:span></text:p>
            </text:list-item>
            <text:list-item>
              <text:p text:style-name="P55"><text:span text:style-name="T56">Roofing</text:span><text:span text:style-name="T57"><text:s/>Location</text:span><text:span text:style-name="T58">.</text:span><text:span text:style-name="T59"><text:s/></text:span><text:span text:style-name="T60">[ADDRESS]</text:span></text:p>
            </text:list-item>
            <text:list-item>
              <text:p text:style-name="P61"><text:span text:style-name="T62">Payment</text:span><text:span text:style-name="T63">. $</text:span><text:span text:style-name="T64">[AMOUNT]</text:span><text:span text:style-name="T65"><text:s/>shall be for the entirety of the services performed.</text:span></text:p>
              <text:list text:continue-numbering="true">
                <text:list-item>
                  <text:p text:style-name="P66"><text:span text:style-name="T67">Installments</text:span><text:span text:style-name="T68">. Payment shall be made by the Client to the<text:s/></text:span><text:span text:style-name="T69">Roofer</text:span><text:span text:style-name="T70"><text:s/>in<text:s/></text:span><text:span text:style-name="T71">2</text:span><text:span text:style-name="T72"><text:s/>installments:</text:span></text:p>
                  <text:list text:continue-numbering="true">
                    <text:list-item>
                      <text:p text:style-name="P73"><text:span text:style-name="T74">$</text:span><text:span text:style-name="T75">[AMOUNT]</text:span><text:span text:style-name="T76"><text:s/>upon acceptance of this Contract;</text:span><text:span text:style-name="T77"><text:s/>and</text:span></text:p>
                    </text:list-item>
                    <text:list-item>
                      <text:p text:style-name="P78"><text:span text:style-name="T79">$</text:span><text:span text:style-name="T80">[AMOUNT]</text:span><text:span text:style-name="T81"><text:s/>once complete (including clean-up).</text:span></text:p>
                    </text:list-item>
                  </text:list>
                </text:list-item>
              </text:list>
            </text:list-item>
            <text:list-item>
              <text:p text:style-name="P82"><text:span text:style-name="T83">Industry Standards</text:span><text:span text:style-name="T84">. The<text:s/></text:span><text:span text:style-name="T85">Roofer</text:span><text:span text:style-name="T86"><text:s/>agrees to perform their work in the same craftsmanship with current industry standards and under the terms of this Contract.</text:span></text:p>
            </text:list-item>
            <text:list-item>
              <text:p text:style-name="P87"><text:span text:style-name="T88">Cleanup</text:span><text:span text:style-name="T89">. The<text:s/></text:span><text:span text:style-name="T90">Roofer</text:span><text:span text:style-name="T91"><text:s/>agrees to clean up any<text:s/></text:span><text:span text:style-name="T92">materials</text:span><text:span text:style-name="T93">,<text:s/></text:span><text:span text:style-name="T94">waste</text:span><text:span text:style-name="T95">, or excess<text:s/></text:span><text:span text:style-name="T96">debris<text:s/></text:span><text:span text:style-name="T97">left at the location</text:span><text:span text:style-name="T98"><text:s/></text:span><text:span text:style-name="T99">and leave the property<text:s/></text:span><text:span text:style-name="T100">in a similar manner as<text:s/></text:span><text:span text:style-name="T101">it<text:s/></text:span><text:span text:style-name="T102">was prior to the start of the services.</text:span></text:p>
            </text:list-item>
            <text:list-item>
              <text:p text:style-name="P103"><text:span text:style-name="T104">Changes to Contract</text:span><text:span text:style-name="T105">. Any changes made to this Contract must be requested and agreed to, in writing, by both the Client and the<text:s/></text:span><text:span text:style-name="T106">Roofer</text:span><text:span text:style-name="T107">.</text:span></text:p>
            </text:list-item>
          </text:list>
        </text:list-item>
      </text:list>
      <text:p text:style-name="P108"/>
      <text:p text:style-name="P109">The parties hereby signify their agreement to the terms above by their signatures affixed below:</text:p>
      <text:p text:style-name="P110"/>
      <text:p text:style-name="P111"/>
      <text:p text:style-name="Normal"><text:span text:style-name="T112">Roofer’s</text:span><text:span text:style-name="T113"><text:s/>Signature</text:span><text:span text:style-name="T114">:<text:s/></text:span><text:a xlink:href="https://esign.com/" office:target-frame-name="_top" xlink:show="replace"><text:span text:style-name="T115">____________________________</text:span></text:a><text:span text:style-name="T116"><text:s/>Date: _______________</text:span></text:p>
      <text:p text:style-name="P117">Print Name:<text:s/>____________________________</text:p>
      <text:p text:style-name="P118"/>
      <text:p text:style-name="P119"/>
      <text:p text:style-name="Normal"><text:span text:style-name="T120">Client’s</text:span><text:span text:style-name="T121"><text:s/>Signature</text:span><text:span text:style-name="T122">:<text:s/></text:span><text:a xlink:href="https://esign.com/" office:target-frame-name="_top" xlink:show="replace"><text:span text:style-name="T123">____________________________</text:span></text:a><text:span text:style-name="T124"><text:s/>Date: _______________</text:span></text:p>
      <text:p text:style-name="P125">Print Name:<text:s/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Roofing Contract</dc:title>
    <dc:description/>
    <dc:subject/>
    <meta:initial-creator>eForms</meta:initial-creator>
    <dc:creator>Joseph Gendron</dc:creator>
    <meta:creation-date>2022-07-14T05:18:00Z</meta:creation-date>
    <dc:date>2022-07-14T05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1761" meta:row-count="43" meta:non-whitespace-character-count="1523"/>
  </office:meta>
</office:document-meta>
</file>