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16pt" style:font-size-asian="16pt" style:font-size-complex="16pt"/>
    </style:style>
    <style:style style:name="P14" style:parent-style-name="Normal" style:family="paragraph">
      <style:text-properties style:font-name="Arial" style:font-name-asian="Times New Roman" style:font-name-complex="Arial" fo:font-size="11pt" style:font-size-asian="11pt" style:font-size-complex="11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P65" style:parent-style-name="Normal" style:family="paragraph">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P68" style:parent-style-name="Normal" style:family="paragraph">
      <style:paragraph-properties fo:break-before="page"/>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font-weight="bold" style:font-weight-asian="bold" style:font-weight-complex="bold" fo:color="#000000"/>
    </style:style>
    <style:style style:name="P109" style:parent-style-name="Normal" style:family="paragraph">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text-align="end"/>
    </style:style>
    <style:style style:name="T118" style:parent-style-name="DefaultParagraphFont" style:family="text">
      <style:text-properties style:font-name="Arial" style:font-name-complex="Arial"/>
    </style:style>
  </office:automatic-styles>
  <office:body>
    <office:text text:use-soft-page-breaks="true">
      <text:p text:style-name="P1">WAIVER OF FINANCIAL DISCLOSURE</text:p>
      <text:p text:style-name="P13"/>
      <text:p text:style-name="P14">THIS DOCUMENT WAIVES A MANDATORY REQUIREMENT THAT ALLOWS YOU TO VIEW YOUR SPOUSE’S FINANCIALS (ASSETS AND DEBTS).</text:p>
      <text:p text:style-name="P15"/>
      <text:p text:style-name="Normal"><text:span text:style-name="T16">This Waiver of Financial Disclosure (“Waiver”) is entered into on<text:s/></text:span><text:span text:style-name="T17">[DATE]</text:span><text:span text:style-name="T18"><text:s/>by and between:</text:span></text:p>
      <text:p text:style-name="P19"/>
      <text:p text:style-name="P20"><text:span text:style-name="T21">Spouse 1</text:span><text:span text:style-name="T22">:<text:s/></text:span><text:span text:style-name="T23">[SPOUSE'S NAME]</text:span><text:span text:style-name="T24"><text:s/></text:span><text:span text:style-name="T25">with a mailing address of<text:s/></text:span><text:span text:style-name="T26">[MAILING ADDRESS]</text:span><text:span text:style-name="T27">.</text:span></text:p>
      <text:p text:style-name="P28"/>
      <text:p text:style-name="P29"><text:span text:style-name="T30">Spouse 2</text:span><text:span text:style-name="T31">:<text:s/></text:span><text:span text:style-name="T32">[SPOUSE'S NAME]</text:span><text:span text:style-name="T33"><text:s/></text:span><text:span text:style-name="T34">with a mailing address of<text:s/></text:span><text:span text:style-name="T35">[MAILING ADDRESS]</text:span><text:span text:style-name="T36">.</text:span></text:p>
      <text:p text:style-name="P37"/>
      <text:p text:style-name="P38">Both spouses entered into this action, pro se or through counsel, hereby waive the mandatory disclosure required under state law and acknowledge the following:</text:p>
      <text:p text:style-name="P39"/>
      <text:p text:style-name="P40"><text:span text:style-name="T41">ACKNOWLEDGMENT</text:span></text:p>
      <text:p text:style-name="P42"/>
      <text:p text:style-name="P43">Each spouse agrees to the following statement with the placement of their initials:</text:p>
      <text:p text:style-name="P44"/>
      <text:p text:style-name="Normal"><text:span text:style-name="T45">______ / ______ -<text:s/></text:span><text:span text:style-name="T46">I</text:span><text:span text:style-name="T47"><text:s/>understand that<text:s/></text:span><text:span text:style-name="T48">the financials of the other spouse will not be disclosed to me in accordance with my rights under state law. This<text:s/></text:span><text:span text:style-name="T49">may or may not</text:span><text:span text:style-name="T50"><text:s/>negatively affect my<text:s/></text:span><text:span text:style-name="T51">“standard of living” and my position in any additional agreements that are signed.</text:span></text:p>
      <text:p text:style-name="P52"/>
      <text:p text:style-name="Normal"><text:span text:style-name="T53">______ / ______ -<text:s/></text:span><text:span text:style-name="T54">I understand that I am making this agreement out of my own free will and without coercion, intimidation, or threat of retaliation. I acknowledge that my spouse has not exerted any undue pressure or influence on<text:s/></text:span><text:span text:style-name="T55">me</text:span><text:span text:style-name="T56"><text:s/>in this regard.</text:span></text:p>
      <text:p text:style-name="P57"/>
      <text:p text:style-name="Normal"><text:span text:style-name="T58">______ / ______ -<text:s/></text:span><text:span text:style-name="T59">I have had reasonable time to determine whether<text:s/></text:span><text:span text:style-name="T60">to enter</text:span><text:span text:style-name="T61"><text:s/>into this Waiver and fully understand its terms. It is known that any request for additional time for me to review this Waiver, and my rights, would be provided to me.</text:span></text:p>
      <text:p text:style-name="P62"/>
      <text:p text:style-name="Normal"><text:span text:style-name="T63">______ / ______ -<text:s/></text:span><text:span text:style-name="T64">I agree that this waiver prohibits me from viewing any of the following documents: tax returns, pay stubs, bank statements, credit card balances, deeds to real estate, brokerage accounts, retirements accounts, life insurance policies, estate documents, child support payments, alimony payments, and any other sensitive financial information.</text:span></text:p>
      <text:p text:style-name="P65"/>
      <text:p text:style-name="Normal"><text:span text:style-name="T66">______ / ______ -<text:s/></text:span><text:span text:style-name="T67">I understand once this Waiver is signed, it is considered final and legally binding.</text:span></text:p>
      <text:p text:style-name="P68"/>
      <text:p text:style-name="P69"/>
      <text:p text:style-name="Normal"><text:span text:style-name="T70">Spouse’s Signature:<text:s/></text:span><text:a xlink:href="https://esign.com/" office:target-frame-name="_top" xlink:show="replace"><text:span text:style-name="T71">_______________________________</text:span></text:a><text:span text:style-name="T72"><text:s/></text:span><text:span text:style-name="T73">Date: _________________</text:span></text:p>
      <text:p text:style-name="Normal"><text:span text:style-name="T74">Print Name</text:span><text:span text:style-name="T75">:<text:s/></text:span><text:span text:style-name="T76">_______________________________</text:span><text:span text:style-name="T77"><text:s/></text:span></text:p>
      <text:p text:style-name="P78"/>
      <text:p text:style-name="P79"/>
      <text:p text:style-name="Normal"><text:span text:style-name="T80">Spouse’s Signature:<text:s/></text:span><text:a xlink:href="https://esign.com/" office:target-frame-name="_top" xlink:show="replace"><text:span text:style-name="T81">_______________________________</text:span></text:a><text:span text:style-name="T82"><text:s/></text:span><text:span text:style-name="T83">Date: _________________</text:span></text:p>
      <text:p text:style-name="Normal"><text:span text:style-name="T84">Print Name</text:span><text:span text:style-name="T85">:<text:s/></text:span><text:span text:style-name="T86">_______________________________</text:span><text:span text:style-name="T87"><text:s/></text:span></text:p>
      <text:p text:style-name="P88"/>
      <text:p text:style-name="P89"/>
      <text:p text:style-name="P90">NOTARY ACKNOWLEDGMENT</text:p>
      <text:p text:style-name="P91"/>
      <text:p text:style-name="Normal"><text:span text:style-name="T92">State of<text:s/></text:span><text:span text:style-name="T93">[STATE]</text:span></text:p>
      <text:p text:style-name="P94"/>
      <text:p text:style-name="Normal"><text:span text:style-name="T95">County of<text:s/></text:span><text:span text:style-name="T96">[COUNTY]</text:span></text:p>
      <text:p text:style-name="P97"/>
      <text:p text:style-name="Normal"><text:span text:style-name="T98">On<text:s/></text:span><text:span text:style-name="T99">[DATE]</text:span><text:span text:style-name="T100">, before me appeared<text:s/></text:span><text:span text:style-name="T101">[SPOUSE'S NAME]</text:span><text:span text:style-name="T102"><text:s/>and<text:s/></text:span><text:span text:style-name="T103">[SPOUSE'S NAME]</text:span><text:span text:style-name="T104"><text:s/>of this Waiver of Financial Disclosure who proved to me through government-issued photo identification to be the above-named persons, in my presence executed the foregoing instrument and acknowledged that (s)he executed the same as his/her free act and deed.</text:span></text:p>
      <text:p text:style-name="P105"/>
      <text:p text:style-name="Normal"><text:a xlink:href="https://esign.com/" office:target-frame-name="_top" xlink:show="replace"><text:span text:style-name="T106">_______________________________</text:span></text:a><text:span text:style-name="T107"><text:s/></text:span></text:p>
      <text:p text:style-name="P108">Notary Public</text:p>
      <text:p text:style-name="P109"/>
      <text:p text:style-name="Normal"><text:span text:style-name="T110">_______________________________</text:span><text:span text:style-name="T111"><text:s/></text:span></text:p>
      <text:p text:style-name="P112">Print Name</text:p>
      <text:p text:style-name="P113"><text:tab/><text:tab/><text:tab/><text:tab/><text:tab/><text:tab/></text:p>
      <text:p text:style-name="P114">My commission expires: ___________</text:p>
      <text:p text:style-name="P115"/>
      <text:p text:style-name="P116"/>
      <text:p text:style-name="P117"><text:span text:style-name="T118">(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iver of Financial Disclosure Affidavit</dc:title>
    <dc:description/>
    <dc:subject/>
    <meta:initial-creator>eForms</meta:initial-creator>
    <dc:creator>Joseph Gendron</dc:creator>
    <meta:creation-date>2022-07-02T10:01:00Z</meta:creation-date>
    <dc:date>2022-07-02T10:01:00Z</dc:date>
    <meta:template xlink:href="Normal.dotm" xlink:type="simple"/>
    <meta:editing-cycles>2</meta:editing-cycles>
    <meta:editing-duration>PT0S</meta:editing-duration>
    <meta:document-statistic meta:page-count="2" meta:paragraph-count="33" meta:word-count="450" meta:character-count="2858" meta:row-count="84" meta:non-whitespace-character-count="2441"/>
  </office:meta>
</office:document-meta>
</file>