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asian="Times New Roman" style:font-name-complex="Arial" fo:font-weight="bold" style:font-weight-asian="bold" style:font-weight-complex="bold" fo:color="#2F5496"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MS Gothic" style:font-name-asian="MS Gothic" style:font-name-complex="MS Gothic"/>
    </style:style>
    <style:style style:name="T64" style:parent-style-name="DefaultParagraphFont" style:family="text">
      <style:text-properties style:font-name="Arial" style:font-name-complex="Arial"/>
    </style:style>
    <style:style style:name="P65" style:parent-style-name="Normal" style:family="paragraph">
      <style:paragraph-properties fo:margin-left="0.25in">
        <style:tab-stops/>
      </style:paragraph-properties>
      <style:text-properties style:font-name="Arial" style:font-name-complex="Arial"/>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MS Gothic" style:font-name-asian="MS Gothic" style:font-name-complex="MS Goth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family="paragraph"/>
    <style:style style:name="T72" style:parent-style-name="Heading2Char" style:family="text">
      <style:text-properties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style style:name="T80" style:parent-style-name="Heading2Char" style:family="text">
      <style:text-properties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style style:name="T90" style:parent-style-name="Heading2Char" style:family="text">
      <style:text-properties style:font-name-complex="Arial"/>
    </style:style>
    <style:style style:name="T91" style:parent-style-name="DefaultParagraphFont" style:family="text">
      <style:text-properties style:font-name="Arial" style:font-name-complex="Arial"/>
    </style:style>
    <style:style style:name="P92" style:parent-style-name="ListParagraph" style:family="paragraph"/>
    <style:style style:name="T93" style:parent-style-name="Heading2Char" style:family="text">
      <style:text-properties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family="paragraph"/>
    <style:style style:name="T97" style:parent-style-name="Heading2Char" style:family="text">
      <style:text-properties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family="paragraph"/>
    <style:style style:name="T109" style:parent-style-name="Heading2Char" style:family="text">
      <style:text-properties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style style:name="T114" style:parent-style-name="Heading2Char" style:family="text">
      <style:text-properties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style style:name="T119" style:parent-style-name="Heading2Char" style:family="text">
      <style:text-properties style:font-name-complex="Arial"/>
    </style:style>
    <style:style style:name="T120" style:parent-style-name="Heading2Char" style:family="text">
      <style:text-properties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Heading2" style:family="paragraph">
      <style:paragraph-properties fo:margin-left="0.25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normal" style:font-weight-asian="normal" style:font-weight-complex="bold"/>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family="paragraph"/>
    <style:style style:name="T141" style:parent-style-name="Heading2Char" style:family="text">
      <style:text-properties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text-properties style:font-name="Arial" style:font-name-complex="Arial"/>
    </style:style>
    <style:style style:name="P144" style:parent-style-name="ListParagraph" style:family="paragraph">
      <style:text-properties style:font-name="Arial" style:font-name-complex="Arial"/>
    </style:style>
    <style:style style:name="P145" style:parent-style-name="ListParagraph" style:family="paragraph">
      <style:text-properties style:font-name="Arial" style:font-name-complex="Arial"/>
    </style:style>
    <style:style style:name="P146" style:parent-style-name="ListParagraph" style:family="paragraph"/>
    <style:style style:name="T147" style:parent-style-name="Heading2Char" style:family="text">
      <style:text-properties style:font-name-complex="Arial"/>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family="paragraph">
      <style:paragraph-properties fo:margin-left="0.25in">
        <style:tab-stops/>
      </style:paragraph-properties>
    </style:style>
    <style:style style:name="T157" style:parent-style-name="Heading2Char" style:family="text">
      <style:text-properties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ListParagraph" style:family="paragraph">
      <style:text-properties style:font-name="Arial" style:font-name-complex="Arial"/>
    </style:style>
    <style:style style:name="P179" style:parent-style-name="ListParagraph" style:family="paragraph">
      <style:text-properties style:font-name="Arial" style:font-name-complex="Arial"/>
    </style:style>
    <style:style style:name="P180" style:parent-style-name="ListParagraph" style:family="paragraph">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text-properties style:font-name="Arial" style:font-name-complex="Arial"/>
    </style:style>
    <style:style style:name="P183" style:parent-style-name="ListParagraph" style:family="paragraph">
      <style:text-properties style:font-name="Arial" style:font-name-complex="Arial"/>
    </style:style>
    <style:style style:name="P184" style:parent-style-name="ListParagraph" style:family="paragraph">
      <style:text-properties style:font-name="Arial" style:font-name-complex="Arial"/>
    </style:style>
    <style:style style:name="P185" style:parent-style-name="ListParagraph"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Heading2" style:family="paragraph">
      <style:paragraph-properties fo:margin-left="0.25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normal" style:font-weight-asian="normal" style:font-weight-complex="bold"/>
    </style:style>
    <style:style style:name="P190" style:parent-style-name="Normal" style:family="paragraph">
      <style:text-properties style:font-name="Arial" style:font-name-complex="Arial" style:font-weight-complex="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position="super 66.6%"/>
    </style:style>
    <style:style style:name="T198" style:parent-style-name="DefaultParagraphFont" style:family="text">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text-position="super 66.6%"/>
    </style:style>
    <style:style style:name="T204" style:parent-style-name="DefaultParagraphFont" style:family="text">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family="paragraph">
      <style:text-properties style:font-name="Arial" style:font-name-complex="Arial"/>
    </style:style>
    <style:style style:name="P207" style:parent-style-name="ListParagraph" style:family="paragraph">
      <style:text-properties style:font-name="Arial" style:font-name-complex="Arial"/>
    </style:style>
    <style:style style:name="P208" style:parent-style-name="ListParagraph" style:family="paragraph">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text-position="super 66.6%"/>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position="super 66.6%"/>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paragraph-properties fo:margin-left="0.25in">
        <style:tab-stops/>
      </style:paragraph-properties>
    </style:style>
    <style:style style:name="T226" style:parent-style-name="Heading2Char" style:family="text">
      <style:text-properties style:font-name-complex="Arial"/>
    </style:style>
    <style:style style:name="T227" style:parent-style-name="Heading2Char" style:family="text">
      <style:text-properties style:font-name-complex="Arial"/>
    </style:style>
    <style:style style:name="T228" style:parent-style-name="Heading2Char" style:family="text">
      <style:text-properties style:font-name-complex="Arial" fo:font-weight="normal" style:font-weight-asian="normal" style:font-weight-complex="bold"/>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text-position="super 66.6%"/>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ListParagraph" style:family="paragraph">
      <style:text-properties style:font-name="Arial" style:font-name-complex="Arial"/>
    </style:style>
    <style:style style:name="P239" style:parent-style-name="ListParagraph" style:family="paragraph">
      <style:text-properties style:font-name="Arial" style:font-name-complex="Arial"/>
    </style:style>
    <style:style style:name="P240" style:parent-style-name="ListParagraph" style:family="paragraph">
      <style:text-properties style:font-name="Arial" style:font-name-complex="Arial"/>
    </style:style>
    <style:style style:name="P241" style:parent-style-name="ListParagraph" style:family="paragraph">
      <style:text-properties style:font-name="Arial" style:font-name-complex="Arial"/>
    </style:style>
    <style:style style:name="P242" style:parent-style-name="ListParagraph" style:family="paragraph">
      <style:text-properties style:font-name="Arial" style:font-name-complex="Arial"/>
    </style:style>
    <style:style style:name="P243" style:parent-style-name="ListParagraph" style:family="paragraph">
      <style:text-properties style:font-name="Arial" style:font-name-complex="Arial"/>
    </style:style>
    <style:style style:name="P244" style:parent-style-name="ListParagraph"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family="paragraph">
      <style:paragraph-properties fo:margin-left="0.25in">
        <style:tab-stops/>
      </style:paragraph-properties>
    </style:style>
    <style:style style:name="T249" style:parent-style-name="Heading2Char" style:family="text">
      <style:text-properties style:font-name-complex="Arial"/>
    </style:style>
    <style:style style:name="T250" style:parent-style-name="Heading2Char" style:family="text">
      <style:text-properties style:font-name-complex="Arial" fo:font-weight="normal" style:font-weight-asian="normal"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family="paragraph"/>
    <style:style style:name="T255" style:parent-style-name="Heading2Char" style:family="text">
      <style:text-properties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ListParagraph" style:family="paragraph"/>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style style:name="T271" style:parent-style-name="DefaultParagraphFont" style:family="text">
      <style:text-properties style:font-name="Arial" style:font-name-complex="Arial"/>
    </style:style>
    <style:style style:name="P272" style:parent-style-name="ListParagraph" style:family="paragraph"/>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family="paragraph"/>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style:style>
    <style:style style:name="P294" style:parent-style-name="ListParagraph" style:family="paragraph"/>
    <style:style style:name="T295" style:parent-style-name="Heading2Char" style:family="text">
      <style:text-properties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P303" style:parent-style-name="ListParagraph" style:family="paragraph"/>
    <style:style style:name="T304" style:parent-style-name="DefaultParagraphFont" style:family="text">
      <style:text-properties style:font-name="Arial" style:font-name-complex="Arial"/>
    </style:style>
    <style:style style:name="P305" style:parent-style-name="ListParagraph" style:family="paragraph"/>
    <style:style style:name="T306" style:parent-style-name="DefaultParagraphFont" style:family="text">
      <style:text-properties style:font-name="Arial" style:font-name-complex="Arial"/>
    </style:style>
    <style:style style:name="P307" style:parent-style-name="ListParagraph" style:family="paragraph"/>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DefaultParagraphFont" style:family="text">
      <style:text-properties style:font-name="Arial" style:font-name-complex="Arial"/>
    </style:style>
    <style:style style:name="P312" style:parent-style-name="ListParagraph" style:family="paragraph"/>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ListParagraph" style:family="paragraph"/>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fo:font-weight="bold" style:font-weight-asian="bold" style:font-weight-complex="bold"/>
    </style:style>
    <style:style style:name="P323" style:parent-style-name="Heading2" style:family="paragraph">
      <style:paragraph-properties fo:margin-left="0.25in">
        <style:tab-stops/>
      </style:paragraph-properties>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font-weight="normal" style:font-weight-asian="normal" style:font-weight-complex="bold"/>
    </style:style>
    <style:style style:name="P326" style:parent-style-name="Normal" style:family="paragraph">
      <style:text-properties style:font-name="Arial" style:font-name-complex="Arial" fo:font-weight="bold" style:font-weight-asian="bold" style:font-weight-complex="bold"/>
    </style:style>
    <style:style style:name="P327" style:parent-style-name="ListParagraph" style:family="paragraph"/>
    <style:style style:name="T328" style:parent-style-name="Heading2Char" style:family="text">
      <style:text-properties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text-properties style:font-name="Arial" style:font-name-complex="Arial" fo:font-weight="bold" style:font-weight-asian="bold" style:font-weight-complex="bold"/>
    </style:style>
    <style:style style:name="P331" style:parent-style-name="ListParagraph" style:family="paragraph">
      <style:text-properties style:font-name="Arial" style:font-name-complex="Arial"/>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text-properties style:font-name="Arial" style:font-name-complex="Arial" fo:font-weight="bold" style:font-weight-asian="bold" style:font-weight-complex="bold"/>
    </style:style>
    <style:style style:name="P337" style:parent-style-name="ListParagraph" style:family="paragraph"/>
    <style:style style:name="T338" style:parent-style-name="Heading2Char" style:family="text">
      <style:text-properties style:font-name-complex="Arial"/>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fo:font-weight="bold" style:font-weight-asian="bold" style:font-weight-complex="bold"/>
    </style:style>
    <style:style style:name="P341" style:parent-style-name="ListParagraph" style:family="paragraph">
      <style:text-properties style:font-name="Arial" style:font-name-complex="Arial"/>
    </style:style>
    <style:style style:name="P342" style:parent-style-name="ListParagraph" style:family="paragraph">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Normal" style:family="paragraph">
      <style:paragraph-properties fo:margin-left="0.5in">
        <style:tab-stops/>
      </style:paragraph-properties>
      <style:text-properties style:font-name="Arial" style:font-name-complex="Arial"/>
    </style:style>
    <style:style style:name="P349" style:parent-style-name="Normal" style:family="paragraph">
      <style:paragraph-properties fo:margin-left="0.5in">
        <style:tab-stops/>
      </style:paragraph-properties>
      <style:text-properties style:font-name="Arial" style:font-name-complex="Arial"/>
    </style:style>
    <style:style style:name="P350" style:parent-style-name="Normal" style:family="paragraph">
      <style:paragraph-properties fo:margin-left="0.5in">
        <style:tab-stops/>
      </style:paragraph-properties>
      <style:text-properties style:font-name="Arial" style:font-name-complex="Arial"/>
    </style:style>
    <style:style style:name="P351" style:parent-style-name="Heading2" style:family="paragraph">
      <style:paragraph-properties fo:margin-left="0.25in">
        <style:tab-stops/>
      </style:paragraph-properties>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weight="normal" style:font-weight-asian="normal" style:font-weight-complex="bold"/>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family="paragraph">
      <style:paragraph-properties fo:margin-left="0.25in">
        <style:tab-stops/>
      </style:paragraph-properties>
    </style:style>
    <style:style style:name="T360" style:parent-style-name="Heading2Char" style:family="text">
      <style:text-properties style:font-name-complex="Arial"/>
    </style:style>
    <style:style style:name="T361" style:parent-style-name="Heading2Char" style:family="text">
      <style:text-properties style:font-name-complex="Arial"/>
    </style:style>
    <style:style style:name="T362" style:parent-style-name="Heading2Char" style:family="text">
      <style:text-properties style:font-name-complex="Arial" fo:font-weight="normal" style:font-weight-asian="normal" style:font-weight-complex="bold"/>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family="paragraph">
      <style:text-properties style:font-name="Arial" style:font-name-complex="Arial"/>
    </style:style>
    <style:style style:name="P371" style:parent-style-name="ListParagraph"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ListParagraph" style:family="paragraph">
      <style:paragraph-properties fo:margin-left="0.25in">
        <style:tab-stops/>
      </style:paragraph-properties>
    </style:style>
    <style:style style:name="T376" style:parent-style-name="Heading2Char" style:family="text">
      <style:text-properties style:font-name-complex="Arial"/>
    </style:style>
    <style:style style:name="T377" style:parent-style-name="Heading2Char" style:family="text">
      <style:text-properties style:font-name-complex="Arial" fo:font-weight="normal" style:font-weight-asian="normal" style:font-weight-complex="bold"/>
    </style:style>
    <style:style style:name="P378" style:parent-style-name="Normal" style:family="paragraph">
      <style:paragraph-properties fo:margin-left="0.25in">
        <style:tab-stops/>
      </style:paragraph-properties>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text-position="super 66.6%"/>
    </style:style>
    <style:style style:name="T383" style:parent-style-name="DefaultParagraphFont" style:family="text">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Heading2" style:family="paragraph">
      <style:paragraph-properties fo:margin-left="0.25in">
        <style:tab-stops/>
      </style:paragraph-propertie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fo:font-weight="normal" style:font-weight-asian="normal" style:font-weight-complex="bold"/>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Normal" style:family="paragraph">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text-position="super 66.6%"/>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style:style>
    <style:style style:name="P404" style:parent-style-name="ListParagraph" style:family="paragraph">
      <style:paragraph-properties fo:margin-left="0.25in">
        <style:tab-stops/>
      </style:paragraph-properties>
    </style:style>
    <style:style style:name="T405" style:parent-style-name="Heading2Char" style:family="text">
      <style:text-properties style:font-name-complex="Arial"/>
    </style:style>
    <style:style style:name="T406" style:parent-style-name="Heading2Char" style:family="text">
      <style:text-properties style:font-name-complex="Arial" fo:font-weight="normal" style:font-weight-asian="normal" style:font-weight-complex="bold"/>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ListParagraph" style:family="paragraph">
      <style:paragraph-properties fo:margin-left="0.25in">
        <style:tab-stops/>
      </style:paragraph-properties>
    </style:style>
    <style:style style:name="T413" style:parent-style-name="Heading2Char" style:family="text">
      <style:text-properties style:font-name-complex="Arial"/>
    </style:style>
    <style:style style:name="T414" style:parent-style-name="Heading2Char" style:family="text">
      <style:text-properties style:font-name-complex="Arial"/>
    </style:style>
    <style:style style:name="T415" style:parent-style-name="Heading2Char" style:family="text">
      <style:text-properties style:font-name-complex="Arial" fo:font-weight="normal" style:font-weight-asian="normal" style:font-weight-complex="bold"/>
    </style:style>
    <style:style style:name="P416" style:parent-style-name="Normal" style:family="paragraph">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text-position="super 66.6%"/>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text-position="super 66.6%"/>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text-position="super 66.6%"/>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text-properties style:font-name="Arial" style:font-name-complex="Arial"/>
    </style:style>
    <style:style style:name="P429" style:parent-style-name="ListParagraph"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ListParagraph" style:family="paragraph">
      <style:paragraph-properties fo:margin-left="0.25in">
        <style:tab-stops/>
      </style:paragraph-properties>
    </style:style>
    <style:style style:name="T438" style:parent-style-name="Heading2Char" style:family="text">
      <style:text-properties style:font-name-complex="Arial"/>
    </style:style>
    <style:style style:name="T439" style:parent-style-name="Heading2Char" style:family="text">
      <style:text-properties style:font-name-complex="Arial" fo:font-weight="normal" style:font-weight-asian="normal" style:font-weight-complex="bold"/>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text-properties style:font-name="Arial" style:font-name-complex="Arial"/>
    </style:style>
    <style:style style:name="P444" style:parent-style-name="ListParagraph" style:family="paragraph">
      <style:text-properties style:font-name="Arial" style:font-name-complex="Arial"/>
    </style:style>
    <style:style style:name="P445" style:parent-style-name="ListParagraph" style:family="paragraph">
      <style:text-properties style:font-name="Arial" style:font-name-complex="Arial"/>
    </style:style>
    <style:style style:name="P446" style:parent-style-name="ListParagraph"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ListParagraph" style:family="paragraph">
      <style:paragraph-properties fo:margin-left="0.25in">
        <style:tab-stops/>
      </style:paragraph-properties>
    </style:style>
    <style:style style:name="T449" style:parent-style-name="Heading2Char" style:family="text">
      <style:text-properties style:font-name-complex="Arial"/>
    </style:style>
    <style:style style:name="T450" style:parent-style-name="Heading2Char" style:family="text">
      <style:text-properties style:font-name-complex="Arial"/>
    </style:style>
    <style:style style:name="T451" style:parent-style-name="Heading2Char" style:family="text">
      <style:text-properties style:font-name-complex="Arial" fo:font-weight="normal" style:font-weight-asian="normal" style:font-weight-complex="bold"/>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ListParagraph" style:family="paragraph">
      <style:paragraph-properties fo:margin-left="0.25in">
        <style:tab-stops/>
      </style:paragraph-properties>
    </style:style>
    <style:style style:name="T458" style:parent-style-name="Heading2Char" style:family="text">
      <style:text-properties style:font-name-complex="Arial"/>
    </style:style>
    <style:style style:name="T459" style:parent-style-name="Heading2Char" style:family="text">
      <style:text-properties style:font-name-complex="Arial"/>
    </style:style>
    <style:style style:name="T460" style:parent-style-name="Heading2Char" style:family="text">
      <style:text-properties style:font-name-complex="Arial" fo:font-weight="normal" style:font-weight-asian="normal" style:font-weight-complex="bold"/>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ListParagraph" style:family="paragraph">
      <style:paragraph-properties fo:margin-left="0.25in">
        <style:tab-stops/>
      </style:paragraph-properties>
    </style:style>
    <style:style style:name="T467" style:parent-style-name="Heading2Char" style:family="text">
      <style:text-properties style:font-name-complex="Arial"/>
    </style:style>
    <style:style style:name="T468" style:parent-style-name="Heading2Char" style:family="text">
      <style:text-properties style:font-name-complex="Arial"/>
    </style:style>
    <style:style style:name="T469" style:parent-style-name="Heading2Char" style:family="text">
      <style:text-properties style:font-name-complex="Arial" fo:font-weight="normal" style:font-weight-asian="normal" style:font-weight-complex="bold"/>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ListParagraph" style:family="paragraph">
      <style:paragraph-properties fo:margin-left="0.25in">
        <style:tab-stops/>
      </style:paragraph-properties>
    </style:style>
    <style:style style:name="T474" style:parent-style-name="Heading2Char" style:family="text">
      <style:text-properties style:font-name-complex="Arial"/>
    </style:style>
    <style:style style:name="T475" style:parent-style-name="Heading2Char" style:family="text">
      <style:text-properties style:font-name-complex="Arial" fo:font-weight="normal" style:font-weight-asian="normal" style:font-weight-complex="bold"/>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ListParagraph" style:family="paragraph"/>
    <style:style style:name="T480" style:parent-style-name="Heading2Char" style:family="text">
      <style:text-properties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style style:name="T488" style:parent-style-name="Heading2Char" style:family="text">
      <style:text-properties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Heading2" style:family="paragraph">
      <style:paragraph-properties fo:margin-left="0.25in">
        <style:tab-stops/>
      </style:paragraph-properties>
    </style:style>
    <style:style style:name="T496" style:parent-style-name="DefaultParagraphFont" style:family="text">
      <style:text-properties style:font-name-complex="Arial"/>
    </style:style>
    <style:style style:name="T497" style:parent-style-name="DefaultParagraphFont" style:family="text">
      <style:text-properties style:font-name-complex="Arial" fo:font-weight="normal" style:font-weight-asian="normal" style:font-weight-complex="bold"/>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text-properties style:font-name="Arial" style:font-name-complex="Arial"/>
    </style:style>
    <style:style style:name="P507" style:parent-style-name="ListParagraph" style:family="paragraph">
      <style:text-properties style:font-name="Arial" style:font-name-complex="Arial"/>
    </style:style>
    <style:style style:name="P508" style:parent-style-name="ListParagraph"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ListParagraph" style:family="paragraph">
      <style:paragraph-properties fo:margin-left="0.25in">
        <style:tab-stops/>
      </style:paragraph-properties>
    </style:style>
    <style:style style:name="T513" style:parent-style-name="Heading2Char" style:family="text">
      <style:text-properties style:font-name-complex="Arial"/>
    </style:style>
    <style:style style:name="T514" style:parent-style-name="Heading2Char" style:family="text">
      <style:text-properties style:font-name-complex="Arial" fo:font-weight="normal" style:font-weight-asian="normal" style:font-weight-complex="bold"/>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family="paragraph">
      <style:text-properties style:font-name="Arial" style:font-name-complex="Arial"/>
    </style:style>
    <style:style style:name="P526" style:parent-style-name="ListParagraph" style:family="paragraph">
      <style:text-properties style:font-name="Arial" style:font-name-complex="Arial"/>
    </style:style>
    <style:style style:name="P527" style:parent-style-name="ListParagraph" style:family="paragraph">
      <style:text-properties style:font-name="Arial" style:font-name-complex="Arial"/>
    </style:style>
    <style:style style:name="P528" style:parent-style-name="ListParagraph" style:family="paragraph">
      <style:text-properties style:font-name="Arial" style:font-name-complex="Arial"/>
    </style:style>
    <style:style style:name="P529" style:parent-style-name="ListParagraph" style:family="paragraph"/>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ListParagraph" style:family="paragraph">
      <style:paragraph-properties fo:margin-left="0.25in">
        <style:tab-stops/>
      </style:paragraph-properties>
    </style:style>
    <style:style style:name="T538" style:parent-style-name="Heading2Char" style:family="text">
      <style:text-properties style:font-name-complex="Arial"/>
    </style:style>
    <style:style style:name="T539" style:parent-style-name="Heading2Char" style:family="text">
      <style:text-properties style:font-name-complex="Arial" fo:font-weight="normal" style:font-weight-asian="normal" style:font-weight-complex="bold"/>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asian="Times New Roman" style:font-name-complex="Arial" fo:font-weight="bold" style:font-weight-asian="bold" fo:color="#000000" style:font-size-complex="13pt"/>
    </style:style>
    <style:style style:name="P545" style:parent-style-name="ListParagraph" style:family="paragraph">
      <style:paragraph-properties fo:margin-left="0.25in">
        <style:tab-stops/>
      </style:paragraph-properties>
    </style:style>
    <style:style style:name="T546" style:parent-style-name="Heading2Char" style:family="text">
      <style:text-properties style:font-name-complex="Arial"/>
    </style:style>
    <style:style style:name="T547" style:parent-style-name="Heading2Char" style:family="text">
      <style:text-properties style:font-name-complex="Arial" fo:font-weight="normal" style:font-weight-asian="normal" style:font-weight-complex="bold"/>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style:style>
    <style:style style:name="P551" style:parent-style-name="ListParagraph" style:family="paragraph">
      <style:paragraph-properties fo:margin-left="0.25in">
        <style:tab-stops/>
      </style:paragraph-properties>
    </style:style>
    <style:style style:name="T552" style:parent-style-name="Heading2Char" style:family="text">
      <style:text-properties style:font-name-complex="Arial"/>
    </style:style>
    <style:style style:name="T553" style:parent-style-name="Heading2Char" style:family="text">
      <style:text-properties style:font-name-complex="Arial" fo:font-weight="normal" style:font-weight-asian="normal" style:font-weight-complex="bold"/>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8" style:parent-style-name="Normal" style:family="paragraph">
      <style:paragraph-properties fo:margin-left="0.5in">
        <style:tab-stops/>
      </style:paragraph-properties>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63" style:parent-style-name="Normal" style:family="paragraph">
      <style:paragraph-properties fo:margin-left="0.5in">
        <style:tab-stops/>
      </style:paragraph-properties>
      <style:text-properties style:font-name="Arial" style:font-name-complex="Arial"/>
    </style:style>
    <style:style style:name="P564" style:parent-style-name="Normal" style:family="paragraph">
      <style:paragraph-properties fo:margin-left="0.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ListParagraph" style:family="paragraph">
      <style:paragraph-properties fo:margin-left="0.25in">
        <style:tab-stops/>
      </style:paragraph-properties>
    </style:style>
    <style:style style:name="T567" style:parent-style-name="Heading2Char" style:family="text">
      <style:text-properties style:font-name-complex="Arial"/>
    </style:style>
    <style:style style:name="T568" style:parent-style-name="Heading2Char" style:family="text">
      <style:text-properties style:font-name-complex="Arial" fo:font-weight="normal" style:font-weight-asian="normal" style:font-weight-complex="bold"/>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ListParagraph" style:family="paragraph">
      <style:paragraph-properties fo:margin-left="0.25in">
        <style:tab-stops/>
      </style:paragraph-properties>
    </style:style>
    <style:style style:name="T573" style:parent-style-name="Heading2Char" style:family="text">
      <style:text-properties style:font-name-complex="Arial"/>
    </style:style>
    <style:style style:name="T574" style:parent-style-name="Heading2Char" style:family="text">
      <style:text-properties style:font-name-complex="Arial" fo:font-weight="normal" style:font-weight-asian="normal" style:font-weight-complex="bold"/>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ListParagraph" style:family="paragraph">
      <style:paragraph-properties fo:margin-left="0.25in">
        <style:tab-stops/>
      </style:paragraph-properties>
    </style:style>
    <style:style style:name="T579" style:parent-style-name="Heading2Char" style:family="text">
      <style:text-properties style:font-name-complex="Arial"/>
    </style:style>
    <style:style style:name="T580" style:parent-style-name="Heading2Char" style:family="text">
      <style:text-properties style:font-name-complex="Arial"/>
    </style:style>
    <style:style style:name="T581" style:parent-style-name="Heading2Char" style:family="text">
      <style:text-properties style:font-name-complex="Arial" fo:font-weight="normal" style:font-weight-asian="normal" style:font-weight-complex="bold"/>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office:automatic-styles>
  <office:body>
    <office:text text:use-soft-page-breaks="true">
      <text:p text:style-name="P1">MOBILE APP<text:s/>TERMS OF USE</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 (check one)</text:p>
      <text:p text:style-name="P61"/>
      <text:p text:style-name="P62"><text:span text:style-name="T63">☐</text:span><text:span text:style-name="T64"><text:s/>- Free and accessible by all users.</text:span></text:p>
      <text:p text:style-name="P65"/>
      <text:p text:style-name="P66"><text:span text:style-name="T67">☐</text:span><text:span text:style-name="T68"><text:s/>- Paid</text:span><text:span text:style-name="T69"><text:s/>in accordance with the terms below:</text:span></text:p>
      <text:p text:style-name="P70"/>
      <text:list text:style-name="LFO2" text:continue-numbering="true">
        <text:list-item>
          <text:list>
            <text:list-item>
              <text:p text:style-name="P71"><text:span text:style-name="T72">Forms of Payment</text:span><text:span text:style-name="T73">. We accept<text:s/></text:span><text:span text:style-name="T74">payment through the methods offered at the time of purchase or when a balance is due. The provider and method of payment<text:s/></text:span><text:span text:style-name="T75">are</text:span><text:span text:style-name="T76"><text:s/>determined by your location, device, and<text:s/></text:span><text:span text:style-name="T77">purchased<text:s/></text:span><text:span text:style-name="T78">item. We reserve the right, at any time, to reject payment for any reason.</text:span></text:p>
            </text:list-item>
            <text:list-item>
              <text:p text:style-name="P79"><text:span text:style-name="T80">Subscriptions</text:span><text:span text:style-name="T81">. If any of the<text:s/></text:span><text:span text:style-name="T82">services<text:s/></text:span><text:span text:style-name="T83">offered by us are only available with a paid subscription, you will be billed in advance and on a recurring and periodic basis (such as daily, weekly, monthly,<text:s/></text:span><text:span text:style-name="T84">annually,</text:span><text:span text:style-name="T85"><text:s/>or other agreed upon timeframe</text:span><text:span text:style-name="T86">s</text:span><text:span text:style-name="T87">)</text:span><text:span text:style-name="T88"><text:s/>at the end of each period. With each successful payment, the subscription will automatically renew under the same conditions unless canceled.</text:span></text:p>
              <text:soft-page-break/>
              <text:list text:continue-numbering="true">
                <text:list-item>
                  <text:p text:style-name="P89"><text:span text:style-name="T90">Cancellation</text:span><text:span text:style-name="T91">. You are entitled to cancel a subscription at any time and in accordance with the terms of this Agreement. Cancellation does not entitle you to a refund for any prior payments made.</text:span></text:p>
                </text:list-item>
                <text:list-item>
                  <text:p text:style-name="P92"><text:span text:style-name="T93">Fee Changes</text:span><text:span text:style-name="T94">. If any changes occur to the subscription amount,<text:s/></text:span><text:span text:style-name="T95">you will be given notice of at least one (1) billing cycle prior to the change taking effect. Notice will be provided by e-mail on your registered account or profile.</text:span></text:p>
                </text:list-item>
                <text:list-item>
                  <text:p text:style-name="P96"><text:span text:style-name="T97">Free Trials</text:span><text:span text:style-name="T98">. Any free trial, sample, or other abridged version</text:span><text:span text:style-name="T99">s</text:span><text:span text:style-name="T100"><text:s/>of our<text:s/></text:span><text:span text:style-name="T101">services<text:s/></text:span><text:span text:style-name="T102">that<text:s/></text:span><text:span text:style-name="T103">are</text:span><text:span text:style-name="T104"><text:s/>offered shall be considered a one (1) time use based on the registration of a user's e-mail.<text:s/></text:span><text:span text:style-name="T105">It is strictly prohibited for a user to create<text:s/></text:span><text:span text:style-name="T106">and<text:s/></text:span><text:span text:style-name="T107">register more than one (1) e-mail solely to access another free trial on the website.</text:span></text:p>
                </text:list-item>
              </text:list>
            </text:list-item>
            <text:list-item>
              <text:p text:style-name="P108"><text:span text:style-name="T109">Currency</text:span><text:span text:style-name="T110">. Payments will be accepted<text:s/></text:span><text:span text:style-name="T111">on the website<text:s/></text:span><text:span text:style-name="T112">in the currency based on your location and in accordance with local laws.</text:span></text:p>
            </text:list-item>
            <text:list-item>
              <text:p text:style-name="P113"><text:span text:style-name="T114">Refund Policy</text:span><text:span text:style-name="T115">. Except when required by law, payments made by a user<text:s/></text:span><text:span text:style-name="T116">are</text:span><text:span text:style-name="T117"><text:s/>not refundable by the company. Refund requests are administered on a case-by-case basis and, if granted, do so at the sole discretion of the company.</text:span></text:p>
            </text:list-item>
            <text:list-item>
              <text:p text:style-name="P118"><text:span text:style-name="T119">In-App<text:s/></text:span><text:span text:style-name="T120">Purchases</text:span><text:span text:style-name="T121">. If the website’s services are offered on an Android, iOS,<text:s/></text:span><text:span text:style-name="T122">or<text:s/></text:span><text:span text:style-name="T123">other mobile application</text:span><text:span text:style-name="T124"><text:s/>(“mobile app”)</text:span><text:span text:style-name="T125">, this Agreement also applies to<text:s/></text:span><text:span text:style-name="T126">payments made on<text:s/></text:span><text:span text:style-name="T127">the mobile app.<text:s/></text:span><text:span text:style-name="T128">In addition, p</text:span><text:span text:style-name="T129">ayments made on the mobile app must also be in accordance with the terms of the mobile app platform</text:span><text:span text:style-name="T130"><text:s/>or “store.”</text:span></text:p>
            </text:list-item>
          </text:list>
        </text:list-item>
      </text:list>
      <text:p text:style-name="P131"/>
      <text:list text:style-name="LFO20" text:continue-numbering="true">
        <text:list-item>
          <text:p text:style-name="P132"><text:span text:style-name="T133">ACCESS</text:span><text:span text:style-name="T134">.</text:span></text:p>
        </text:list-item>
      </text:list>
      <text:p text:style-name="P135"/>
      <text:p text:style-name="P136">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37"/>
      <text:p text:style-name="P138">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9"/>
      <text:list text:style-name="LFO4" text:continue-numbering="true">
        <text:list-item>
          <text:p text:style-name="P140"><text:span text:style-name="T141">Minors (under the age of 18)</text:span><text:span text:style-name="T142">.</text:span></text:p>
        </text:list-item>
      </text:list>
      <text:p text:style-name="P143"/>
      <text:p text:style-name="P144">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45"/>
      <text:list text:style-name="LFO4" text:continue-numbering="true">
        <text:list-item>
          <text:p text:style-name="P146"><text:span text:style-name="T147">Children (under the age of 13)</text:span><text:span text:style-name="T148">.</text:span></text:p>
        </text:list-item>
      </text:list>
      <text:p text:style-name="P149"/>
      <text:p text:style-name="P150">If any user is a child under the age of thirteen (13) years and from the United States, it is<text:s/>assumed that they have obtained permission and verifiable parental consent to use the<text:s/>website. Furthermore, this Agreement allows the protections mentioned under the Children’s Online Privacy Protection, specifically, 15 U.S. Code § 6502.</text:p>
      <text:p text:style-name="P151"/>
      <text:p text:style-name="P152">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53"/>
      <text:p text:style-name="P154">Any supplemental amendments or documents on the<text:s/>website<text:s/>following the effective date of this Agreement are to be considered expressly incorporated into this Agreement.</text:p>
      <text:p text:style-name="P155"/>
      <text:list text:style-name="LFO20" text:continue-numbering="true">
        <text:list-item>
          <text:p text:style-name="P156"><text:span text:style-name="T157">PROHIBITED ACTIVITIES</text:span><text:span text:style-name="T158">.</text:span></text:p>
        </text:list-item>
      </text:list>
      <text:p text:style-name="P159"/>
      <text:p text:style-name="P160">As a user of our services, whether on the website or mobile app,<text:s/>it is prohibited<text:s/>to engage in the following activities:</text:p>
      <text:p text:style-name="P161"/>
      <text:list text:style-name="LFO6" text:continue-numbering="true">
        <text:list-item>
          <text:p text:style-name="P162">Systematically retrieve data or other content from the website or services to create or compile, directly or indirectly, a collection, compilation, database, or directory without our written permission;</text:p>
        </text:list-item>
        <text:list-item>
          <text:p text:style-name="P163">Trick,<text:s/>defraud,<text:s/>or mislead other users or us, especially in any attempt to learn sensitive account information such as user passwords;</text:p>
        </text:list-item>
        <text:list-item>
          <text:p text:style-name="P164">Circumvent, disable, or otherwise interfere with security-related features of the website or services,<text:s/>including those that restrict the copying of content or protected marks;</text:p>
        </text:list-item>
        <text:list-item>
          <text:p text:style-name="P165">Disparage, tarnish, or otherwise harm the company, website, mobile app, or any other platforms where the services are offered;</text:p>
        </text:list-item>
        <text:list-item>
          <text:p text:style-name="P166">Use any information obtained from the website or the service<text:s/>to harass, abuse, or harm another person or group of people;</text:p>
        </text:list-item>
        <text:list-item>
          <text:p text:style-name="P167">Make improper use of our support services, specifically our customer service representatives,<text:s/>or make false reports<text:s/>of abuse or misconduct;</text:p>
        </text:list-item>
        <text:list-item>
          <text:p text:style-name="P168">Use the website or services in a manner that is inconsistent<text:s/>with<text:s/>its intended use or against any applicable laws;</text:p>
        </text:list-item>
        <text:list-item>
          <text:p text:style-name="P169">Engage in spamming, linking, or referring<text:s/>to<text:s/>other websites for commercial or other purposes;</text:p>
        </text:list-item>
        <text:list-item>
          <text:p text:style-name="P170">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71">Attempting any unauthorized automated use of the website, such as using scripts to send comments<text:s/>and<text:s/>messages, or using mining tools with the intention of gathering, injecting, or extracting data;</text:p>
        </text:list-item>
        <text:list-item>
          <text:p text:style-name="P172">Deleting copyrights, trademarks, disclaimers, or any other marks from the website or its content;</text:p>
        </text:list-item>
        <text:list-item>
          <text:p text:style-name="P173">Impersonating another user or person by use of a username, e-mail, personal name, or in any other manner;</text:p>
        </text:list-item>
        <text:list-item>
          <text:p text:style-name="P174">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75">Interfering with, disrupting, or creating an undue burden on the website, services, networks, and other connections;</text:p>
        </text:list-item>
        <text:list-item>
          <text:p text:style-name="P176">Harassing, annoying, intimidating, or threatening any of the other users, employees, agents, contractors, or any other individual affiliated<text:s/>with the company;</text:p>
        </text:list-item>
        <text:list-item>
          <text:p text:style-name="P177">Disabling<text:s/>or attempting to disable<text:s/>restrictions implemented by the website that prohibits access<text:s/>to certain areas;</text:p>
        </text:list-item>
        <text:list-item>
          <text:p text:style-name="P178">Copying or adapting the software of the website, including but not limited to Flash, PHP, HTML, JavaScript, or other code;</text:p>
        </text:list-item>
        <text:list-item>
          <text:p text:style-name="P179">Deciphering, decompiling, disassembling, or reverse engineering any of the software on the website;</text:p>
        </text:list-item>
        <text:list-item>
          <text:p text:style-name="P180">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81">Using a buying or purchasing agent to make purchases on the website;</text:p>
        </text:list-item>
        <text:list-item>
          <text:p text:style-name="P182">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83">Using the website or services as part of any effort to compete with us or otherwise using the website, services, marks, content, data, or any part thereof for any revenue-generating endeavor, commercial purpose, or personal benefit;</text:p>
        </text:list-item>
        <text:list-item>
          <text:p text:style-name="P184">Using the website or services to advertise or offer to sell goods or other services; and</text:p>
        </text:list-item>
        <text:list-item>
          <text:p text:style-name="P185">Selling your user profile or account on the website.</text:p>
        </text:list-item>
      </text:list>
      <text:p text:style-name="P186"/>
      <text:list text:style-name="LFO20" text:continue-numbering="true">
        <text:list-item>
          <text:p text:style-name="P187"><text:span text:style-name="T188">USER-GENERATED ACCOUNT</text:span><text:span text:style-name="T189">.</text:span></text:p>
        </text:list-item>
      </text:list>
      <text:p text:style-name="P190"/>
      <text:p text:style-name="P191">Our website or services may allow you to chat, make postings (available for public or<text:s/>private viewing), or other communication functionalities, and may provide you with the opportunity to create, submit, post, display, transmit, perform, publish, distribute, or<text:s/><text:soft-page-break/>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92"/>
      <text:list text:style-name="LFO7" text:continue-numbering="true">
        <text:list-item>
          <text:p text:style-name="P193"><text:span text:style-name="T194">The creation, distribution, transmission, public display, or performance of displaying your content to be widely available for accessing, downloading, or copying do</text:span><text:span text:style-name="T195">es</text:span><text:span text:style-name="T196"><text:s/>not infringe your or its proprietary rights, including but not limited to any copyrights, trademarks, patents, trade secrets, confidential information or moral rights of a 3</text:span><text:span text:style-name="T197">rd</text:span><text:span text:style-name="T198"><text:s/>party;</text:span></text:p>
        </text:list-item>
        <text:list-item>
          <text:p text:style-name="P199">You are the creator and owner of or have the necessary licenses, rights, consent, releases, and permissions to use and to authorize us,<text:s/>and other users of the website,<text:s/>to use your content in any manner deemed reasonable;</text:p>
        </text:list-item>
        <text:list-item>
          <text:p text:style-name="P200">You have the written consent, release, or permission of each and every identifiable individual in your content<text:s/>to use their name or likeness;</text:p>
        </text:list-item>
        <text:list-item>
          <text:p text:style-name="P201"><text:span text:style-name="T202">Your content is not false, inaccurate, or misleading to the detriment of other users, the website, or any 3</text:span><text:span text:style-name="T203">rd</text:span><text:span text:style-name="T204"><text:s/>party;</text:span></text:p>
        </text:list-item>
        <text:list-item>
          <text:p text:style-name="P205">Your content is not unsolicited or unauthorized advertising, used for promotional materials, pyramid<text:s/>schemes, chain letters, spam, mass mailings, or other forms of solicitation;</text:p>
        </text:list-item>
        <text:list-item>
          <text:p text:style-name="P206">Your content is not obscene, lewd, lascivious, filthy, violent, considered harassment, libelous, defamatory, or otherwise objectionable (as determined by us);</text:p>
        </text:list-item>
        <text:list-item>
          <text:p text:style-name="P207">Your content does not ridicule, mock, disparage, intimidate, or verbally abuse<text:s/>other users or<text:s/>us;</text:p>
        </text:list-item>
        <text:list-item>
          <text:p text:style-name="P208">Your content is not used to harass or threaten (in the legal sense of those terms) any user or individual or promotes violence against a specific person or class of people;</text:p>
        </text:list-item>
        <text:list-item>
          <text:p text:style-name="P209">Your content does not violate any applicable laws or regulations;</text:p>
        </text:list-item>
        <text:list-item>
          <text:p text:style-name="P210"><text:span text:style-name="T211">Your content does not violate<text:s/></text:span><text:span text:style-name="T212">m</text:span><text:span text:style-name="T213">ay privacy</text:span><text:span text:style-name="T214">-</text:span><text:span text:style-name="T215">related concerns or the publicity rights of any 3</text:span><text:span text:style-name="T216">rd</text:span><text:span text:style-name="T217"><text:s/>party;</text:span></text:p>
        </text:list-item>
        <text:list-item>
          <text:p text:style-name="P218">Your content does not include offensive<text:s/>comments related to<text:s/>groups of race, national origin, gender, relationship status, familial status, religion, sexual preference, or physical handicap; and</text:p>
        </text:list-item>
        <text:list-item>
          <text:p text:style-name="P219">Your content does not link to material that violates any of the aforementioned provisions of this section or this Agreement.</text:p>
        </text:list-item>
      </text:list>
      <text:p text:style-name="P220"/>
      <text:p text:style-name="Normal"><text:span text:style-name="T221">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22">rd</text:span><text:span text:style-name="T223"><text:s/>parties, and the general public, with or without your consent.</text:span></text:p>
      <text:p text:style-name="P224"/>
      <text:soft-page-break/>
      <text:list text:style-name="LFO20" text:continue-numbering="true">
        <text:list-item>
          <text:p text:style-name="P225"><text:span text:style-name="T226">GU</text:span><text:span text:style-name="T227">IDELINES FOR REVIEWS</text:span><text:span text:style-name="T228">.</text:span></text:p>
        </text:list-item>
      </text:list>
      <text:p text:style-name="P229"/>
      <text:p text:style-name="Normal"><text:span text:style-name="T230">We may provide you, either on the website or<text:s/></text:span><text:span text:style-name="T231">by</text:span><text:span text:style-name="T232"><text:s/>a 3</text:span><text:span text:style-name="T233">rd</text:span><text:span text:style-name="T234"><text:s/>party</text:span><text:span text:style-name="T235">, the right to leave a review or rating of the services offered. Said review or rating requires that you:</text:span></text:p>
      <text:p text:style-name="P236"/>
      <text:list text:style-name="LFO8" text:continue-numbering="true">
        <text:list-item>
          <text:p text:style-name="P237">Should have firsthand experience with the person/entity being reviewed;</text:p>
        </text:list-item>
        <text:list-item>
          <text:p text:style-name="P238">Do not contain any offensive, abusive, racist, profanity-laden language;</text:p>
        </text:list-item>
        <text:list-item>
          <text:p text:style-name="P239">Do not reference discriminatory language or references related to religion, race, gender, national origin, age, marital status, sexual orientation, or disability;</text:p>
        </text:list-item>
        <text:list-item>
          <text:p text:style-name="P240">Do not include references to illegal activity;</text:p>
        </text:list-item>
        <text:list-item>
          <text:p text:style-name="P241">Do not post negative reviews as part of a scheme working with a competitor of ours;</text:p>
        </text:list-item>
        <text:list-item>
          <text:p text:style-name="P242">Do not make any suggestions or conclusions as to the legality of our services, products, or conduct;</text:p>
        </text:list-item>
        <text:list-item>
          <text:p text:style-name="P243">Do not post any false or misleading comments about your experience with the website or our company; and</text:p>
        </text:list-item>
        <text:list-item>
          <text:p text:style-name="P244">Do not organize a campaign encouraging others to post reviews, whether positive<text:s/>or<text:s/>negative.</text:p>
        </text:list-item>
      </text:list>
      <text:p text:style-name="P245"/>
      <text:p text:style-name="P246">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47"/>
      <text:list text:style-name="LFO20" text:continue-numbering="true">
        <text:list-item>
          <text:p text:style-name="P248"><text:span text:style-name="T249">MOBILE APPLICATION LICENSE</text:span><text:span text:style-name="T250">.</text:span></text:p>
        </text:list-item>
      </text:list>
      <text:p text:style-name="P251"/>
      <text:p text:style-name="P252">If a<text:s/>proprietary<text:s/>mobile application is offered in connection to the services offered on the website<text:s/>(“mobile app”),<text:s/>the following will apply:</text:p>
      <text:p text:style-name="P253"/>
      <text:list text:style-name="LFO9" text:continue-numbering="true">
        <text:list-item>
          <text:p text:style-name="P254"><text:span text:style-name="T255">Use License</text:span><text:span text:style-name="T256">. We grant you a revocable, nonexclusive, non-transferable, and limited license to install and use the mobile app to access the website and its services. Under such license, you agree that it is prohibited to<text:s/></text:span><text:span text:style-name="T257">conduct</text:span><text:span text:style-name="T258"><text:s/>the following:</text:span></text:p>
        </text:list-item>
      </text:list>
      <text:list text:style-name="LFO25" text:continue-numbering="true">
        <text:list-item>
          <text:p text:style-name="P259"><text:span text:style-name="T260">Except as permitted by applicable law, to decompile, reverse engineer, disassemble, attempt to derive source code, or decrypt any part of the<text:s/></text:span><text:span text:style-name="T261">mobile app</text:span><text:span text:style-name="T262">;</text:span></text:p>
        </text:list-item>
        <text:list-item>
          <text:p text:style-name="P263"><text:span text:style-name="T264">Make<text:s/></text:span><text:span text:style-name="T265">any modification, adaptation, improvement, enhancement, translation, or derivative work from the mobile app;</text:span></text:p>
        </text:list-item>
        <text:list-item>
          <text:p text:style-name="P266"><text:span text:style-name="T267">Violate any applicable laws or regulations in connection with your use or access<text:s/></text:span><text:span text:style-name="T268">to</text:span><text:span text:style-name="T269"><text:s/>the mobile app;</text:span></text:p>
        </text:list-item>
        <text:list-item>
          <text:p text:style-name="P270"><text:span text:style-name="T271">Remove, alter, or obscure any proprietary notice (including any notice of copyright or trademark) posted by us or the licensors of the mobile app;</text:span></text:p>
        </text:list-item>
        <text:list-item>
          <text:p text:style-name="P272"><text:span text:style-name="T273">Use the mobile app for any revenue</text:span><text:span text:style-name="T274">-</text:span><text:span text:style-name="T275">generating endeavor, commercial enterprise, or other purpose</text:span><text:span text:style-name="T276">s</text:span><text:span text:style-name="T277"><text:s/>for which it is not designed or intended;</text:span></text:p>
        </text:list-item>
        <text:list-item>
          <text:p text:style-name="P278"><text:span text:style-name="T279">Allow the mobile app</text:span><text:span text:style-name="T280"><text:s/>to be</text:span><text:span text:style-name="T281"><text:s/>available over a network or other environment that permits access or use by multiple devices or users at the same time;</text:span></text:p>
        </text:list-item>
        <text:list-item>
          <text:p text:style-name="P282"><text:span text:style-name="T283">Use the mobile app</text:span><text:span text:style-name="T284"><text:s/>for creating a product, service, or software that is, directly or indirectly, competitive with or in any way a substitute for the mobile app;</text:span></text:p>
        </text:list-item>
        <text:list-item>
          <text:p text:style-name="P285"><text:span text:style-name="T286">Use the mobile app to send automated queries to any other website or application for unsolicited use, commercial or non-</text:span><text:span text:style-name="T287">commercial</text:span><text:span text:style-name="T288">; and</text:span></text:p>
        </text:list-item>
        <text:list-item>
          <text:p text:style-name="P289"><text:span text:style-name="T290">Use any proprietary information provided by or through the use of the mobile app<text:s/></text:span><text:span text:style-name="T291">for the design, development, licensure, or distribution of any other<text:s/></text:span><text:span text:style-name="T292">applications, accessories, or other devices for use with the mobile app.</text:span></text:p>
        </text:list-item>
      </text:list>
      <text:p text:style-name="P293"/>
      <text:list text:style-name="LFO9" text:continue-numbering="true">
        <text:list-item>
          <text:p text:style-name="P294"><text:span text:style-name="T295">Apple and Android Devices</text:span><text:span text:style-name="T296">.<text:s/></text:span><text:span text:style-name="T297">When using the mobile app on an Apple or Android device (“</text:span><text:span text:style-name="T298">mobile platform”), the following will apply:</text:span></text:p>
        </text:list-item>
      </text:list>
      <text:list text:style-name="LFO23" text:continue-numbering="true">
        <text:list-item>
          <text:p text:style-name="P299"><text:span text:style-name="T300">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301"><text:span text:style-name="T302">It is known that we are responsible for providing any maintenance and support services with respect to the mobile app in regard to updates made by the mobile platform and in its day-to-day use;</text:span></text:p>
        </text:list-item>
        <text:list-item>
          <text:p text:style-name="P303"><text:span text:style-name="T304">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305"><text:span text:style-name="T306">If the jurisdiction or governing law of the company or mobile app is located in the United States, you verify that:</text:span></text:p>
          <text:list text:continue-numbering="true">
            <text:list-item>
              <text:p text:style-name="P307"><text:span text:style-name="T308">You are not located in a country that is subject to a U.S. government embargo, or that<text:s/></text:span><text:span text:style-name="T309">has been designated by the U.S. government as a “terrorist supporting” country; or</text:span></text:p>
            </text:list-item>
            <text:list-item>
              <text:p text:style-name="P310"><text:span text:style-name="T311">You are not listed on any U.S. government list of prohibited or restricted parties;</text:span></text:p>
            </text:list-item>
          </text:list>
        </text:list-item>
        <text:list-item>
          <text:p text:style-name="P312"><text:span text:style-name="T313">You must comply with applicable 3</text:span><text:span text:style-name="T314">rd</text:span><text:span text:style-name="T315"><text:s/>party agreements that are used in combination with your wireless plan, network connection, or any other data service or device agreement; and</text:span></text:p>
        </text:list-item>
        <text:list-item>
          <text:p text:style-name="P316"><text:span text:style-name="T317">You acknowledge that the mobile platforms used in connection with the mobile app are 3</text:span><text:span text:style-name="T318">rd</text:span><text:span text:style-name="T319"><text:s/>party beneficiaries<text:s/></text:span><text:span text:style-name="T320">in regard to this Agreement and that each mobile platform will have the right to enforce its terms and<text:s/></text:span><text:soft-page-break/><text:span text:style-name="T321">conditions regarding your access and activities when using the mobile app.</text:span></text:p>
        </text:list-item>
      </text:list>
      <text:p text:style-name="P322"/>
      <text:list text:style-name="LFO20" text:continue-numbering="true">
        <text:list-item>
          <text:p text:style-name="P323"><text:span text:style-name="T324">COPYRIGHT POLICY</text:span><text:span text:style-name="T325">.</text:span></text:p>
        </text:list-item>
      </text:list>
      <text:p text:style-name="P326"/>
      <text:list text:style-name="LFO10" text:continue-numbering="true">
        <text:list-item>
          <text:p text:style-name="P327"><text:span text:style-name="T328">Intellectual Property Infringement</text:span><text:span text:style-name="T329">.</text:span></text:p>
        </text:list-item>
      </text:list>
      <text:p text:style-name="P330"/>
      <text:p text:style-name="P331">It is our duty to respect the intellectual property rights of others. Therefore, it is our policy to respond to any claim<text:s/>that infringes on any trademark, copyright, or other intellectual property protected under law.</text:p>
      <text:p text:style-name="P332"/>
      <text:p text:style-name="P333">If you are an owner of any protected intellectual property that you feel is being used without your authorization, you must submit notice to us by any of the contact details<text:s/>mentioned herein<text:s/>and include a detailed description of the alleged infringement.</text:p>
      <text:p text:style-name="P334"/>
      <text:p text:style-name="P335">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36"/>
      <text:list text:style-name="LFO10" text:continue-numbering="true">
        <text:list-item>
          <text:p text:style-name="P337"><text:span text:style-name="T338">DMCA Notice and DMCA Procedure for Copyright Infringement Claims</text:span><text:span text:style-name="T339">.</text:span></text:p>
        </text:list-item>
      </text:list>
      <text:p text:style-name="P340"/>
      <text:p text:style-name="P341">You may submit a notification pursuant to the Digital Millennium Copyright Act (DMCA) by providing our company with the following information in writing (see 17 U.S.C 512(c)(3) for further detail):</text:p>
      <text:p text:style-name="P342"/>
      <text:list text:style-name="LFO11" text:continue-numbering="true">
        <text:list-item>
          <text:p text:style-name="P343">An electronic or physical signature of the<text:s/>copyright owner or a<text:s/>person authorized to act on behalf of the owner of the copyrighted work;</text:p>
        </text:list-item>
        <text:list-item>
          <text:p text:style-name="P344">A description of the copyrighted work that you claim has been infringed, including the URL(s) where the copyrighted work exists or a copy of the copyrighted work;</text:p>
        </text:list-item>
        <text:list-item>
          <text:p text:style-name="P345">Your contact details, including a personal name, address, phone number, and e-mail address;</text:p>
        </text:list-item>
        <text:list-item>
          <text:p text:style-name="P346">A statement that the copyright infringement is not authorized and that the request to remove the copyrighted work is in good<text:s/>faith; and</text:p>
        </text:list-item>
        <text:list-item>
          <text:p text:style-name="P347">A statement by you, with language that includes “under penalty of perjury,” that the information included in the infringement removal is accurate.</text:p>
        </text:list-item>
      </text:list>
      <text:p text:style-name="P348"/>
      <text:p text:style-name="P349">Upon receipt of a copyright infringement notification, we will take whatever steps<text:s/>are<text:s/>required to remove the copyrighted content from the website or the services.</text:p>
      <text:p text:style-name="P350"/>
      <text:list text:style-name="LFO20" text:continue-numbering="true">
        <text:list-item>
          <text:p text:style-name="P351"><text:span text:style-name="T352">INTELLECTUAL PROPERTY</text:span><text:span text:style-name="T353">.</text:span></text:p>
        </text:list-item>
      </text:list>
      <text:p text:style-name="P354"/>
      <text:p text:style-name="P355">Except as otherwise indicated, all source coding, databases, functionalities, software, graphic designs, and media of any kind (e.g., audio, video, text, photos, etc.), content,<text:s/><text:soft-page-break/>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356"/>
      <text:p text:style-name="P357">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58"/>
      <text:list text:style-name="LFO20" text:continue-numbering="true">
        <text:list-item>
          <text:p text:style-name="P359"><text:span text:style-name="T360">US</text:span><text:span text:style-name="T361">ER OBLIGATIONS</text:span><text:span text:style-name="T362">.</text:span></text:p>
        </text:list-item>
      </text:list>
      <text:p text:style-name="P363"/>
      <text:p text:style-name="P364">You, as a user of the website or any of its services, agree to the following:</text:p>
      <text:p text:style-name="P365"/>
      <text:list text:style-name="LFO12" text:continue-numbering="true">
        <text:list-item>
          <text:p text:style-name="P366">Any information used for registration purposes, if required, must be submitted in an accurate and completed manner;</text:p>
        </text:list-item>
        <text:list-item>
          <text:p text:style-name="P367">If any information should change regarding your account, you agree to change it in a timely fashion;</text:p>
        </text:list-item>
        <text:list-item>
          <text:p text:style-name="P368">You have the legal capacity to understand, agree with, and comply with this Agreement;</text:p>
        </text:list-item>
        <text:list-item>
          <text:p text:style-name="P369">That you are not considered a minor in the jurisdiction where you reside or are accessing the website or its services;</text:p>
        </text:list-item>
        <text:list-item>
          <text:p text:style-name="P370">That you will not access the website or its services through the use of bots, scripts, or any other use than the traditional manner as is intended;<text:s/>and</text:p>
        </text:list-item>
        <text:list-item>
          <text:p text:style-name="P371">That you will use the website and its services in an authorized and legal manner in accordance with this Agreement.</text:p>
        </text:list-item>
      </text:list>
      <text:p text:style-name="P372"/>
      <text:p text:style-name="P373">In regard to any of the information submitted by you, if it should be deemed inaccurate, out of date, or incomplete, we reserve the right to terminate your access to the website or account and any future intended use.</text:p>
      <text:p text:style-name="P374"/>
      <text:list text:style-name="LFO20" text:continue-numbering="true">
        <text:list-item>
          <text:p text:style-name="P375"><text:span text:style-name="T376">USER ACCOUNTS</text:span><text:span text:style-name="T377">.</text:span></text:p>
        </text:list-item>
      </text:list>
      <text:p text:style-name="P378"/>
      <text:p text:style-name="Normal"><text:span text:style-name="T379">If our website</text:span><text:span text:style-name="T380"><text:s/>allows the creation of a user account of any type, you agree to be responsible for safeguarding</text:span><text:span text:style-name="T381"><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82">rd</text:span><text:span text:style-name="T383"><text:s/>party other than secured services used to assist with saving passwords on your behalf.</text:span></text:p>
      <text:p text:style-name="P384"/>
      <text:p text:style-name="P385">If the creation of a username is allowed when making an account, such username must be appropriate for public viewing and not violate any trademark, copyright, or other protected names or marks.</text:p>
      <text:p text:style-name="P386"/>
      <text:list text:style-name="LFO20" text:continue-numbering="true">
        <text:list-item>
          <text:p text:style-name="P387"><text:span text:style-name="T388">SOCIAL MEDIA</text:span><text:span text:style-name="T389">.</text:span></text:p>
        </text:list-item>
      </text:list>
      <text:p text:style-name="P390"/>
      <text:soft-page-break/>
      <text:p text:style-name="P391">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92"/>
      <text:p text:style-name="P393">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94"/>
      <text:list text:style-name="LFO13" text:continue-numbering="true">
        <text:list-item>
          <text:p text:style-name="P395">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96">We may submit<text:s/>and receive<text:s/>data, which may include personal information, to your social media profile upon its connection to the website;</text:p>
        </text:list-item>
        <text:list-item>
          <text:p text:style-name="P397">That you have the ability, at any time, to disable the connection between the website and the social media profile;<text:s/>and</text:p>
        </text:list-item>
        <text:list-item>
          <text:p text:style-name="P398">That the relationship between you and your social media profile is governed solely by its terms of use, and in no way does this Agreement amend<text:s/>your rights and responsibilities unless otherwise stated.</text:p>
        </text:list-item>
      </text:list>
      <text:p text:style-name="P399"/>
      <text:p text:style-name="Normal"><text:span text:style-name="T400">Due to the policies commonly mentioned in a social media company’s terms of use, we make no effort to review any content produced through the connection of a social media profile unless notified by other users, a 3</text:span><text:span text:style-name="T401">rd</text:span><text:span text:style-name="T402"><text:s/>party, or another event that triggers a review of the account.</text:span></text:p>
      <text:p text:style-name="P403"/>
      <text:list text:style-name="LFO20" text:continue-numbering="true">
        <text:list-item>
          <text:p text:style-name="P404"><text:span text:style-name="T405">SUBMISSIONS</text:span><text:span text:style-name="T406">.</text:span></text:p>
        </text:list-item>
      </text:list>
      <text:p text:style-name="P407"/>
      <text:p text:style-name="P408">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9"/>
      <text:p text:style-name="P410">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11"/>
      <text:list text:style-name="LFO20" text:continue-numbering="true">
        <text:list-item>
          <text:p text:style-name="P412"><text:span text:style-name="T413">THIRD (3RD) PARTY WEBSITE AND CONTEN</text:span><text:span text:style-name="T414">T</text:span><text:span text:style-name="T415">.</text:span></text:p>
        </text:list-item>
      </text:list>
      <text:p text:style-name="P416"/>
      <text:p text:style-name="Normal"><text:span text:style-name="T417">Our website or services may contain links to 3</text:span><text:span text:style-name="T418">rd</text:span><text:span text:style-name="T419"><text:s/>party websites or services that are not owned or controlled by us. Therefore, we assume no responsibility for the content, privacy policies,<text:s/></text:span><text:span text:style-name="T420">terms of use,<text:s/></text:span><text:span text:style-name="T421">practices, services, experiences, activities, or any other acts by 3</text:span><text:span text:style-name="T422">rd</text:span><text:span text:style-name="T423"><text:s/>parties. You acknowledge that if you are to be re-directed or forwarded to<text:s/></text:span><text:soft-page-break/><text:span text:style-name="T424">such 3</text:span><text:span text:style-name="T425">rd</text:span><text:span text:style-name="T426"><text:s/>party website, you hold us harmless and free of liability for any action that should occur on such<text:s/></text:span><text:span text:style-name="T427">websites, which may or may not include damages, losses, or any other claims.</text:span></text:p>
      <text:p text:style-name="P428"/>
      <text:list text:style-name="LFO20" text:continue-numbering="true">
        <text:list-item>
          <text:p text:style-name="P429"><text:span text:style-name="T430">ADVERTISING</text:span><text:span text:style-name="T431">.</text:span></text:p>
        </text:list-item>
      </text:list>
      <text:p text:style-name="P432"/>
      <text:p text:style-name="P433">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34"/>
      <text:p text:style-name="P435">Any advertisements used are subject to the Digital Millennium Copyright Act (“DMCA”) policies. There will be no refund or compensation related to a DMCA takedown of said advertisements. Our relationship with advertisers begins and ends with us providing space for the placement of such advertisements.</text:p>
      <text:p text:style-name="P436"/>
      <text:list text:style-name="LFO20" text:continue-numbering="true">
        <text:list-item>
          <text:p text:style-name="P437"><text:span text:style-name="T438">SITE MANAGEMENT</text:span><text:span text:style-name="T439">.</text:span></text:p>
        </text:list-item>
      </text:list>
      <text:p text:style-name="P440"/>
      <text:p text:style-name="P441">To ensure the best experience for all users of our website and services, we reserve<text:s/>the<text:s/>right, in our sole discretion, to do the following:</text:p>
      <text:p text:style-name="P442"/>
      <text:list text:style-name="LFO14" text:continue-numbering="true">
        <text:list-item>
          <text:p text:style-name="P443">To monitor our website, services, and any other content for violations by users of this Agreement;</text:p>
        </text:list-item>
        <text:list-item>
          <text:p text:style-name="P444">To take appropriate actions against our users, including legal action, for those who may have violated this Agreement or have attempted to defraud or cause harm to other users;</text:p>
        </text:list-item>
        <text:list-item>
          <text:p text:style-name="P445">To refuse, restrict, limit, disable, or remove any and all files and Content which, due to excessive size limits or other properties, are burdensome to our systems or other users; and</text:p>
        </text:list-item>
        <text:list-item>
          <text:p text:style-name="P446">To otherwise manage our website and services in such a way as to protect our rights and property and to encourage the optimal running of said websites and services.</text:p>
        </text:list-item>
      </text:list>
      <text:p text:style-name="P447"/>
      <text:list text:style-name="LFO20" text:continue-numbering="true">
        <text:list-item>
          <text:p text:style-name="P448"><text:span text:style-name="T449">PR</text:span><text:span text:style-name="T450">IVACY POLICY</text:span><text:span text:style-name="T451">.</text:span></text:p>
        </text:list-item>
      </text:list>
      <text:p text:style-name="P452"/>
      <text:p text:style-name="P453">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54"/>
      <text:soft-page-break/>
      <text:p text:style-name="P455">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56"/>
      <text:list text:style-name="LFO20" text:continue-numbering="true">
        <text:list-item>
          <text:p text:style-name="P457"><text:span text:style-name="T458">TE</text:span><text:span text:style-name="T459">RMINATION</text:span><text:span text:style-name="T460">.</text:span></text:p>
        </text:list-item>
      </text:list>
      <text:p text:style-name="P461"/>
      <text:p text:style-name="P462">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63"/>
      <text:p text:style-name="P464">If you wish to terminate your relationship with us, such termination can be made by simply discontinuing your use of the website and its services.</text:p>
      <text:p text:style-name="P465"/>
      <text:list text:style-name="LFO20" text:continue-numbering="true">
        <text:list-item>
          <text:p text:style-name="P466"><text:span text:style-name="T467">GOVERNING LA</text:span><text:span text:style-name="T468">W</text:span><text:span text:style-name="T469">.</text:span></text:p>
        </text:list-item>
      </text:list>
      <text:p text:style-name="P470"/>
      <text:p text:style-name="P471">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72"/>
      <text:list text:style-name="LFO20" text:continue-numbering="true">
        <text:list-item>
          <text:p text:style-name="P473"><text:span text:style-name="T474">DISPUTE RESOLUTION</text:span><text:span text:style-name="T475">.</text:span></text:p>
        </text:list-item>
      </text:list>
      <text:p text:style-name="P476"/>
      <text:p text:style-name="P477">If you should raise any dispute about the website, its content, or any of the services offered, it is required first to attempt to resolve the dispute formally by contacting us.</text:p>
      <text:p text:style-name="P478"/>
      <text:list text:style-name="LFO15" text:continue-numbering="true">
        <text:list-item>
          <text:p text:style-name="P479"><text:span text:style-name="T480">Mediation</text:span><text:span text:style-name="T481">. If a dispute cannot be<text:s/></text:span><text:span text:style-name="T482">agreed upon</text:span><text:span text:style-name="T483"><text:s/>by the parties, it shall be moved to mediation for a period of 30 days with<text:s/></text:span><text:span text:style-name="T484">at least<text:s/></text:span><text:span text:style-name="T485">10 hours to be committed by each party<text:s/></text:span><text:span text:style-name="T486">in accordance with the procedures of the United States Arbitration &amp; Mediation. All costs related to said mediation shall be shared equally by both parties.</text:span></text:p>
        </text:list-item>
        <text:list-item>
          <text:p text:style-name="P487"><text:span text:style-name="T488">Arbitration</text:span><text:span text:style-name="T489">. If the dispute cannot be agree</text:span><text:span text:style-name="T490">d upon</text:span><text:span text:style-name="T491"><text:s/>during the mediation period, then the dispute will be submitted to binding arbitration in the jurisdiction of governing law.</text:span></text:p>
        </text:list-item>
      </text:list>
      <text:p text:style-name="P492"/>
      <text:p text:style-name="P493">We maintain the right to bring proceedings<text:s/>regarding<text:s/>the substance of any dispute in the courts of the country where you or we reside.</text:p>
      <text:p text:style-name="P494"/>
      <text:list text:style-name="LFO20" text:continue-numbering="true">
        <text:list-item>
          <text:p text:style-name="P495"><text:span text:style-name="T496">”AS-IS” DISCLAIMER</text:span><text:span text:style-name="T497">.</text:span></text:p>
        </text:list-item>
      </text:list>
      <text:p text:style-name="P498"/>
      <text:p text:style-name="P499">It is recognized to you, as a user of the website and any services offered, that they are provided on an “as-is,” “where is,” and “as available” basis,<text:s/>including faults and defects without warranty.</text:p>
      <text:p text:style-name="P500"/>
      <text:soft-page-break/>
      <text:p text:style-name="P501">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502"/>
      <text:p text:style-name="P503">Without limiting the foregoing, neither we<text:s/>nor any of our providers make any representation or warranty of any kind, express or limited, in regard to the following:</text:p>
      <text:p text:style-name="P504"/>
      <text:list text:style-name="LFO16" text:continue-numbering="true">
        <text:list-item>
          <text:p text:style-name="P505">The operation or availability of the website or any services, or the information content, and materials or products included herein;</text:p>
        </text:list-item>
        <text:list-item>
          <text:p text:style-name="P506">The website or any services being uninterrupted or bug-free;</text:p>
        </text:list-item>
        <text:list-item>
          <text:p text:style-name="P507">The accuracy, reliability, or currency of any information or content provided through the website or services; and</text:p>
        </text:list-item>
        <text:list-item>
          <text:p text:style-name="P508">The website or any services, servers, content,<text:s/>or<text:s/>e-mails sent<text:s/>on behalf of our company<text:s/>is<text:s/>free of viruses, scripts, trojan horses, worms, malware, timebombs,<text:s/>or any other harmful code.</text:p>
        </text:list-item>
      </text:list>
      <text:p text:style-name="P509"/>
      <text:p text:style-name="P510">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11"/>
      <text:list text:style-name="LFO20" text:continue-numbering="true">
        <text:list-item>
          <text:p text:style-name="P512"><text:span text:style-name="T513">INDEMNIFICATION</text:span><text:span text:style-name="T514">.</text:span></text:p>
        </text:list-item>
      </text:list>
      <text:p text:style-name="P515"/>
      <text:p text:style-name="Normal"><text:span text:style-name="T516">You agree to defend, indemnify, and hold us harmless</text:span><text:span text:style-name="T517">, including any of our subsidiaries, agents, or affiliates and our respective<text:s/></text:span><text:span text:style-name="T518">officers, agents, partners, and employees, from and against any loss, damage, liability, claim</text:span><text:span text:style-name="T519">,</text:span><text:span text:style-name="T520"><text:s/>or demand, including reasonable attorneys’ fees and expenses, made by any 3</text:span><text:span text:style-name="T521">rd</text:span><text:span text:style-name="T522"><text:s/>party due to or arising out of the following:</text:span></text:p>
      <text:p text:style-name="P523"/>
      <text:list text:style-name="LFO17" text:continue-numbering="true">
        <text:list-item>
          <text:p text:style-name="P524">Our content;</text:p>
        </text:list-item>
        <text:list-item>
          <text:p text:style-name="P525">Use of the website or any of our services;</text:p>
        </text:list-item>
        <text:list-item>
          <text:p text:style-name="P526">Not able to use the website or any of our services;</text:p>
        </text:list-item>
        <text:list-item>
          <text:p text:style-name="P527">Any breach of this Agreement;</text:p>
        </text:list-item>
        <text:list-item>
          <text:p text:style-name="P528">Any beach of<text:s/>representations and warranties set forth in this Agreement;</text:p>
        </text:list-item>
        <text:list-item>
          <text:p text:style-name="P529"><text:span text:style-name="T530">Any violation of the rights of a 3</text:span><text:span text:style-name="T531">rd</text:span><text:span text:style-name="T532"><text:s/>party, including but not limited to intellectual property rights; and</text:span></text:p>
        </text:list-item>
        <text:list-item>
          <text:p text:style-name="P533">Any overt harmful act toward any other user of the website or its services.</text:p>
        </text:list-item>
      </text:list>
      <text:p text:style-name="P534"/>
      <text:p text:style-name="P535">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36"/>
      <text:list text:style-name="LFO20" text:continue-numbering="true">
        <text:list-item>
          <text:p text:style-name="P537"><text:span text:style-name="T538">NOTICES</text:span><text:span text:style-name="T539">.</text:span></text:p>
        </text:list-item>
      </text:list>
      <text:p text:style-name="P540"/>
      <text:p text:style-name="P541">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42"/>
      <text:p text:style-name="P543">If notice is required to be sent via standard mail for legal or other purposes, the mailing address in Section 1 of this Agreement should be used.</text:p>
      <text:p text:style-name="P544"/>
      <text:list text:style-name="LFO20" text:continue-numbering="true">
        <text:list-item>
          <text:p text:style-name="P545"><text:span text:style-name="T546">ELECTRONIC MEANS</text:span><text:span text:style-name="T547">.</text:span></text:p>
        </text:list-item>
      </text:list>
      <text:p text:style-name="P548"/>
      <text:p text:style-name="P549">When accessing the website or any of its services, sending e-mails, online forms,<text:s/>esignatures,<text:s/>or any type or kind of electronic records or communication, you consent that 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50"/>
      <text:list text:style-name="LFO20" text:continue-numbering="true">
        <text:list-item>
          <text:p text:style-name="P551"><text:span text:style-name="T552">CALIFORNIA USERS</text:span><text:span text:style-name="T553">.</text:span></text:p>
        </text:list-item>
      </text:list>
      <text:p text:style-name="P554"/>
      <text:p text:style-name="P555">If any complaint with us is not satisfactorily resolved, you can contact the Complaint Assistance Unit of the Division of Consumer Services of the California Department of Consumer Affairs in any of the methods below:</text:p>
      <text:p text:style-name="P556"/>
      <text:p text:style-name="P557">Mail</text:p>
      <text:p text:style-name="P558">1625 North Market Blvd, Suite N 112,<text:s/></text:p>
      <text:p text:style-name="P559">Sacramento, California<text:s/></text:p>
      <text:p text:style-name="P560">95834</text:p>
      <text:p text:style-name="P561"/>
      <text:p text:style-name="P562">Telephone</text:p>
      <text:p text:style-name="P563">(800) 952-5210</text:p>
      <text:p text:style-name="P564">(916) 445-1254</text:p>
      <text:p text:style-name="P565"/>
      <text:list text:style-name="LFO20" text:continue-numbering="true">
        <text:list-item>
          <text:p text:style-name="P566"><text:span text:style-name="T567">EUROPEAN UNION (EU) USERS</text:span><text:span text:style-name="T568">.</text:span></text:p>
        </text:list-item>
      </text:list>
      <text:p text:style-name="P569"/>
      <text:soft-page-break/>
      <text:p text:style-name="P570">If you are a European Union (EU) resident, consumer, or user, it is recognized that you are entitled to specific protections on how your personal information is collected. We, in our privacy policy, attempt to be in accordance with such rules and regulations.</text:p>
      <text:p text:style-name="P571"/>
      <text:list text:style-name="LFO20" text:continue-numbering="true">
        <text:list-item>
          <text:p text:style-name="P572"><text:span text:style-name="T573">UNITED STATES FEDERAL GOVERNMENT END-USER PROVISIONS</text:span><text:span text:style-name="T574">.</text:span></text:p>
        </text:list-item>
      </text:list>
      <text:p text:style-name="P575"/>
      <text:p text:style-name="P576">If you are a user acting on behalf<text:s/>of<text:s/>the U.S. federal government, our website and its services are treated as a “commercial item” as defined under 48 C.F.R. § 2.101.</text:p>
      <text:p text:style-name="P577"/>
      <text:list text:style-name="LFO20" text:continue-numbering="true">
        <text:list-item>
          <text:p text:style-name="P578"><text:span text:style-name="T579">MI</text:span><text:span text:style-name="T580">SCELLANEOUS</text:span><text:span text:style-name="T581">.</text:span></text:p>
        </text:list-item>
      </text:list>
      <text:p text:style-name="P582"/>
      <text:p text:style-name="P583">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84"/>
      <text:p text:style-name="P585">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86"/>
      <text:p text:style-name="P587">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88"/>
      <text:p text:style-name="Normal"><text:span text:style-name="T589">If this Agreement has been translated,<text:s/></text:span><text:span text:style-name="T590">y</text:span><text:span text:style-name="T591">ou agree that<text:s/></text:span><text:span text:style-name="T592">its</text:span><text:span text:style-name="T593"><text:s/>original<text:s/></text:span><text:span text:style-name="T594">E</text:span><text:span text:style-name="T595">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bile App Terms and Conditions Template</dc:title>
    <dc:description/>
    <dc:subject/>
    <meta:initial-creator>eForms</meta:initial-creator>
    <dc:creator>Joseph Gendron</dc:creator>
    <meta:creation-date>2023-01-24T14:49:00Z</meta:creation-date>
    <dc:date>2023-01-24T14:49:00Z</dc:date>
    <meta:template xlink:href="Normal.dotm" xlink:type="simple"/>
    <meta:editing-cycles>2</meta:editing-cycles>
    <meta:editing-duration>PT0S</meta:editing-duration>
    <meta:document-statistic meta:page-count="15" meta:paragraph-count="296" meta:word-count="5874" meta:character-count="36124" meta:row-count="710" meta:non-whitespace-character-count="30546"/>
  </office:meta>
</office:document-meta>
</file>