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style:text-underline-type="single" style:text-underline-style="solid" style:text-underline-width="auto" style:text-underline-mode="continuous"/>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11" style:family="paragraph">
      <style:paragraph-properties fo:margin-left="0.25in">
        <style:tab-stops/>
      </style:paragraph-properties>
    </style:style>
    <style:style style:name="T20" style:parent-style-name="DefaultParagraphFont" style:family="text">
      <style:text-properties style:font-name="Arial" style:font-name-complex="Arial" fo:font-weight="bold" style:font-weight-asian="bold" style:font-weight-complex="bold"/>
    </style:style>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ListParagraph" style:list-style-name="LFO8" style:family="paragraph">
      <style:text-properties style:font-name="Arial" style:font-name-complex="Arial"/>
    </style:style>
    <style:style style:name="P25" style:parent-style-name="ListParagraph" style:list-style-name="LFO8" style:family="paragraph">
      <style:text-properties style:font-name="Arial" style:font-name-complex="Arial"/>
    </style:style>
    <style:style style:name="P26" style:parent-style-name="ListParagraph" style:list-style-name="LFO8" style:family="paragraph">
      <style:text-properties style:font-name="Arial" style:font-name-complex="Arial"/>
    </style:style>
    <style:style style:name="P27" style:parent-style-name="ListParagraph" style:list-style-name="LFO8"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ListParagraph" style:list-style-name="LFO11" style:family="paragraph">
      <style:paragraph-properties fo:margin-left="0.25in">
        <style:tab-stops/>
      </style:paragraph-properties>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fo:font-weight="bold" style:font-weight-asian="bold" style:font-weight-complex="bold"/>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text-underline-type="single" style:text-underline-style="solid" style:text-underline-width="auto" style:text-underline-mode="continuous"/>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style>
    <style:style style:name="T45" style:parent-style-name="DefaultParagraphFont" style:family="text">
      <style:text-properties style:font-name="Arial" style:font-name-complex="Arial" style:text-underline-type="single" style:text-underline-style="solid" style:text-underline-width="auto" style:text-underline-mode="continuous"/>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Arial" style:font-name-complex="Arial" style:text-underline-type="single" style:text-underline-style="solid" style:text-underline-width="auto" style:text-underline-mode="continuous"/>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style>
    <style:style style:name="T53" style:parent-style-name="DefaultParagraphFont" style:family="text">
      <style:text-properties style:font-name="Arial" style:font-name-complex="Arial" style:text-underline-type="single" style:text-underline-style="solid" style:text-underline-width="auto" style:text-underline-mode="continuous"/>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1" style:family="paragraph">
      <style:paragraph-properties fo:margin-left="0.2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ListParagraph" style:list-style-name="LFO3" style:family="paragraph"/>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P70" style:parent-style-name="ListParagraph" style:list-style-name="LFO5" style:family="paragraph">
      <style:text-properties style:font-name="Arial" style:font-name-complex="Arial"/>
    </style:style>
    <style:style style:name="P71" style:parent-style-name="ListParagraph" style:list-style-name="LFO5"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ListParagraph" style:list-style-name="LFO3" style:family="paragraph"/>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ListParagraph" style:list-style-name="LFO6" style:family="paragraph">
      <style:text-properties style:font-name="Arial" style:font-name-complex="Arial"/>
    </style:style>
    <style:style style:name="P78" style:parent-style-name="ListParagraph" style:list-style-name="LFO6" style:family="paragraph"/>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position="super 66.6%"/>
    </style:style>
    <style:style style:name="T81" style:parent-style-name="DefaultParagraphFont" style:family="text">
      <style:text-properties style:font-name="Arial" style:font-name-complex="Arial"/>
    </style:style>
    <style:style style:name="P82" style:parent-style-name="ListParagraph" style:list-style-name="LFO6" style:family="paragraph">
      <style:text-properties style:font-name="Arial" style:font-name-complex="Arial"/>
    </style:style>
    <style:style style:name="P83" style:parent-style-name="ListParagraph" style:list-style-name="LFO6" style:family="paragraph">
      <style:text-properties style:font-name="Arial" style:font-name-complex="Arial"/>
    </style:style>
    <style:style style:name="P84" style:parent-style-name="ListParagraph" style:family="paragraph">
      <style:text-properties style:font-name="Arial" style:font-name-complex="Arial"/>
    </style:style>
    <style:style style:name="P85" style:parent-style-name="ListParagraph" style:list-style-name="LFO3" style:family="paragraph"/>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text-position="super 66.6%"/>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ListParagraph" style:list-style-name="LFO11" style:family="paragraph">
      <style:paragraph-properties fo:margin-left="0.25in">
        <style:tab-stops/>
      </style:paragraph-properties>
      <style:text-properties style:font-name="Arial" style:font-name-complex="Arial" fo:font-weight="bold" style:font-weight-asian="bold" style:font-weight-complex="bold"/>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7" style:family="paragraph">
      <style:text-properties style:font-name="Arial" style:font-name-complex="Arial"/>
    </style:style>
    <style:style style:name="P98" style:parent-style-name="ListParagraph" style:list-style-name="LFO7" style:family="paragraph">
      <style:text-properties style:font-name="Arial" style:font-name-complex="Arial"/>
    </style:style>
    <style:style style:name="P99" style:parent-style-name="ListParagraph" style:list-style-name="LFO7" style:family="paragraph">
      <style:text-properties style:font-name="Arial" style:font-name-complex="Arial"/>
    </style:style>
    <style:style style:name="P100" style:parent-style-name="ListParagraph" style:list-style-name="LFO7" style:family="paragraph">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1"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ListParagraph" style:list-style-name="LFO11" style:family="paragraph">
      <style:paragraph-properties fo:margin-left="0.25in">
        <style:tab-stops/>
      </style:paragraph-properties>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fo:font-weight="bold" style:font-weight-asian="bold" style:font-weight-complex="bold"/>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text-position="super 66.6%"/>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P122" style:parent-style-name="Normal" style:family="paragraph">
      <style:text-properties style:font-name="Arial" style:font-name-complex="Arial"/>
    </style:style>
    <style:style style:name="P123" style:parent-style-name="ListParagraph" style:list-style-name="LFO9" style:family="paragraph"/>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text-position="super 66.6%"/>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text-position="super 66.6%"/>
    </style:style>
    <style:style style:name="T137" style:parent-style-name="DefaultParagraphFont" style:family="text">
      <style:text-properties style:font-name="Arial" style:font-name-complex="Arial"/>
    </style:style>
    <style:style style:name="P138" style:parent-style-name="ListParagraph" style:list-style-name="LFO9" style:family="paragraph"/>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ListParagraph" style:list-style-name="LFO9" style:family="paragraph"/>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ListParagraph" style:list-style-name="LFO11" style:family="paragraph">
      <style:paragraph-properties fo:margin-left="0.25in">
        <style:tab-stops/>
      </style:paragraph-properties>
      <style:text-properties style:font-name="Arial" style:font-name-complex="Arial" fo:font-weight="bold" style:font-weight-asian="bold" style:font-weight-complex="bold"/>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style:style>
    <style:style style:name="P158" style:parent-style-name="ListParagraph" style:list-style-name="LFO11" style:family="paragraph">
      <style:paragraph-properties fo:margin-left="0.25in">
        <style:tab-stops/>
      </style:paragraph-properties>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P161" style:parent-style-name="Normal" style:family="paragraph">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Hyperlink"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P173" style:parent-style-name="ListParagraph" style:list-style-name="LFO11" style:family="paragraph">
      <style:paragraph-properties fo:margin-left="0.25in">
        <style:tab-stops/>
      </style:paragraph-properties>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ListParagraph" style:list-style-name="LFO11" style:family="paragraph">
      <style:paragraph-properties fo:margin-left="0.25in">
        <style:tab-stops/>
      </style:paragraph-properties>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ListParagraph" style:list-style-name="LFO11" style:family="paragraph">
      <style:paragraph-properties fo:margin-left="0.25in">
        <style:tab-stops/>
      </style:paragraph-properties>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Normal" style:family="paragraph">
      <style:text-properties style:font-name="Arial" style:font-name-complex="Arial"/>
    </style:style>
    <style:style style:name="P201" style:parent-style-name="ListParagraph" style:list-style-name="LFO10" style:family="paragraph"/>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Hyperlink" style:family="text">
      <style:text-properties style:font-name="Arial" style:font-name-complex="Arial"/>
    </style:style>
    <style:style style:name="T207" style:parent-style-name="Hyperlink"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ListParagraph" style:list-style-name="LFO10" style:family="paragraph"/>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fo:font-weight="bold" style:font-weight-asian="bold" style:font-weight-complex="bold" style:text-position="super 66.6%"/>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text-position="super 66.6%"/>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ListParagraph" style:list-style-name="LFO10" style:family="paragraph"/>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fo:font-weight="bold" style:font-weight-asian="bold" style:font-weight-complex="bold"/>
    </style:style>
    <style:style style:name="T221" style:parent-style-name="DefaultParagraphFont" style:family="text">
      <style:text-properties style:font-name="Arial" style:font-name-complex="Arial"/>
    </style:style>
    <style:style style:name="T222" style:parent-style-name="Hyperlink" style:family="text">
      <style:text-properties style:font-name="Arial" style:font-name-complex="Arial"/>
    </style:style>
    <style:style style:name="T223" style:parent-style-name="DefaultParagraphFont" style:family="text">
      <style:text-properties style:font-name="Arial" style:font-name-complex="Arial"/>
    </style:style>
  </office:automatic-styles>
  <office:body>
    <office:text text:use-soft-page-breaks="true">
      <text:p text:style-name="P1">PRIVACY POLICY</text:p>
      <text:p text:style-name="P13"/>
      <text:p text:style-name="Normal"><text:span text:style-name="T14">Effective Date</text:span><text:span text:style-name="T15">:</text:span><text:span text:style-name="T16"><text:s/></text:span><text:span text:style-name="T17">[DATE]</text:span></text:p>
      <text:p text:style-name="P18"/>
      <text:list text:style-name="LFO11" text:continue-numbering="true">
        <text:list-item>
          <text:p text:style-name="P19"><text:span text:style-name="T20">PURPOSE</text:span><text:span text:style-name="T21"><text:s/>&amp; CONSENT</text:span><text:span text:style-name="T22">.</text:span></text:p>
        </text:list-item>
      </text:list>
      <text:p text:style-name="P23"/>
      <text:list text:style-name="LFO8" text:continue-numbering="true">
        <text:list-item>
          <text:p text:style-name="P24">As defined under Canadian law, Personal Information means information about an identifiable individual (“Personal Information”).</text:p>
        </text:list-item>
        <text:list-item>
          <text:p text:style-name="P25">The disclosures mentioned herein<text:s/>are<text:s/>meant to transparently convey the methods of collecting, managing, storing, using, protecting, and sharing Personal Information by users (“Privacy Policy”).<text:s/></text:p>
        </text:list-item>
        <text:list-item>
          <text:p text:style-name="P26">Users grant their consent to this Privacy Policy through it being readily available for viewing in accordance with the Personal Information Protection and Electronic Documents Act (“PIPEDA”).</text:p>
        </text:list-item>
        <text:list-item>
          <text:p text:style-name="P27">This Privacy Policy may be changed and amended from time to time and any amendments will be effective after being<text:s/>first<text:s/>posted.</text:p>
        </text:list-item>
      </text:list>
      <text:p text:style-name="P28"/>
      <text:list text:style-name="LFO11" text:continue-numbering="true">
        <text:list-item>
          <text:p text:style-name="P29"><text:span text:style-name="T30">COMPANY</text:span><text:span text:style-name="T31"><text:s/>DETAILS</text:span><text:span text:style-name="T32">.</text:span></text:p>
        </text:list-item>
      </text:list>
      <text:p text:style-name="P33"/>
      <text:p text:style-name="P34">This<text:s/>Privacy<text:s/>Policy<text:s/>is<text:s/>for the following:</text:p>
      <text:p text:style-name="P35"/>
      <text:p text:style-name="P36"><text:span text:style-name="T37">Company</text:span><text:span text:style-name="T38">:<text:s/></text:span><text:span text:style-name="T39">[COMPANY NAME]</text:span></text:p>
      <text:p text:style-name="P40"><text:span text:style-name="T41">Web URL</text:span><text:span text:style-name="T42">:<text:s/></text:span><text:span text:style-name="T43">[WEB ADDRESS]</text:span></text:p>
      <text:p text:style-name="P44"><text:span text:style-name="T45">Address</text:span><text:span text:style-name="T46">:<text:s/></text:span><text:span text:style-name="T47">[MAILING ADDRESS]</text:span></text:p>
      <text:p text:style-name="P48"><text:span text:style-name="T49">Phone</text:span><text:span text:style-name="T50">:<text:s/></text:span><text:span text:style-name="T51">[PHONE]</text:span></text:p>
      <text:p text:style-name="P52"><text:span text:style-name="T53">E-Mail</text:span><text:span text:style-name="T54">:<text:s/></text:span><text:span text:style-name="T55">[E-MAIL]</text:span></text:p>
      <text:p text:style-name="P56"/>
      <text:p text:style-name="P57">The company mentioned above (“we” or “our”)<text:s/>and this Privacy Policy applies to<text:s/>our<text:s/>web address and all related<text:s/>URLs, applications, services, products, and tools where referenced (“website”). This Privacy Policy remains valid regardless of how a user accesses the<text:s/>website, such as<text:s/>via<text:s/>a mobile device.</text:p>
      <text:p text:style-name="P58"/>
      <text:list text:style-name="LFO11" text:continue-numbering="true">
        <text:list-item>
          <text:p text:style-name="P59"><text:span text:style-name="T60">PERSONAL INFORMATION COLLECTED</text:span><text:span text:style-name="T61">.<text:s/></text:span></text:p>
        </text:list-item>
      </text:list>
      <text:p text:style-name="P62"/>
      <text:p text:style-name="P63">Users can visit and access the website without creating an account. If a profile or account is created, it is agreed that such information entered is collected and stored securely on our website.</text:p>
      <text:p text:style-name="P64"/>
      <text:p text:style-name="P65">In an effort to be as transparent as possible and compliant<text:s/>with<text:s/>PIPEDA’s policies and standards, we make known to collect the following<text:s/>Personal Information from a user’s interaction with our website:</text:p>
      <text:p text:style-name="P66"/>
      <text:list text:style-name="LFO3" text:continue-numbering="true">
        <text:list-item>
          <text:p text:style-name="P67"><text:span text:style-name="T68">Automatically Collected Information</text:span><text:span text:style-name="T69">. The following information is collected automatically when a user connects an electronic device to our website:</text:span></text:p>
        </text:list-item>
      </text:list>
      <text:soft-page-break/>
      <text:list text:style-name="LFO5" text:continue-numbering="true">
        <text:list-item>
          <text:p text:style-name="P70">IP address,<text:s/>geolocation, device type, device ID,<text:s/>device information, user history with the website, internet connection type, and web log information; and</text:p>
        </text:list-item>
        <text:list-item>
          <text:p text:style-name="P71">Any Personal Information collected and shared through cookies, browsers, devices, web beacons, and any similar or related avenues.</text:p>
        </text:list-item>
      </text:list>
      <text:p text:style-name="P72"/>
      <text:list text:style-name="LFO3" text:continue-numbering="true">
        <text:list-item>
          <text:p text:style-name="P73"><text:span text:style-name="T74">Information Provided by Users</text:span><text:span text:style-name="T75">. We collect and store<text:s/></text:span><text:span text:style-name="T76">Personal Information entered by users on the website or that is provided to us by other means. This information includes, but is not limited to the following Personal Information:</text:span></text:p>
        </text:list-item>
      </text:list>
      <text:list text:style-name="LFO6" text:continue-numbering="true">
        <text:list-item>
          <text:p text:style-name="P77">Full names (first, middle, last, maiden, family members’ names, etc.) e-mail addresses, financial information, employment details, Social Insurance Numbers (SIN), and any other information deemed to be sensitive or confidential;</text:p>
        </text:list-item>
        <text:list-item>
          <text:p text:style-name="P78"><text:span text:style-name="T79">Any data provided by social media sites, e-mail services, or 3</text:span><text:span text:style-name="T80">rd</text:span><text:span text:style-name="T81"><text:s/>party applications that a user grants us access;</text:span></text:p>
        </text:list-item>
        <text:list-item>
          <text:p text:style-name="P82">Information obtained through a dispute or handling a request on a user’s behalf; and</text:p>
        </text:list-item>
        <text:list-item>
          <text:p text:style-name="P83">Location data that is transferred by the device accessing the website.</text:p>
        </text:list-item>
      </text:list>
      <text:p text:style-name="P84"/>
      <text:list text:style-name="LFO3" text:continue-numbering="true">
        <text:list-item>
          <text:p text:style-name="P85"><text:span text:style-name="T86">Information from Other Sources</text:span><text:span text:style-name="T87">. We may, through the connection of a user’s account or by using publicly obtainable information, use additional Personal Information from 3</text:span><text:span text:style-name="T88">rd</text:span><text:span text:style-name="T89"><text:s/>parties and add<text:s/></text:span><text:span text:style-name="T90">it<text:s/></text:span><text:span text:style-name="T91">to a user’s profile for the benefit of the user and to provide the best website experience.</text:span></text:p>
        </text:list-item>
      </text:list>
      <text:p text:style-name="P92"/>
      <text:list text:style-name="LFO11" text:continue-numbering="true">
        <text:list-item>
          <text:p text:style-name="P93">USING PERSONAL INFORMATION.</text:p>
        </text:list-item>
      </text:list>
      <text:p text:style-name="P94"/>
      <text:p text:style-name="P95">Users agree that their Personal Information can be used by the website for the following purposes:</text:p>
      <text:p text:style-name="P96"/>
      <text:list text:style-name="LFO7" text:continue-numbering="true">
        <text:list-item>
          <text:p text:style-name="P97">To provide the best user experience on the website, this allows us to provide the best services, products, content, media, advertisements, and offerings based on a user’s Personal Information;</text:p>
        </text:list-item>
        <text:list-item>
          <text:p text:style-name="P98">To contact for marketing purposes by e-mail, SMS text message, or other electronic means provided;</text:p>
        </text:list-item>
        <text:list-item>
          <text:p text:style-name="P99">To follow-up for marketing<text:s/>purposes<text:s/>or<text:s/>a<text:s/>customer service<text:s/>request; or</text:p>
        </text:list-item>
        <text:list-item>
          <text:p text:style-name="P100">To prevent and deter illegal or prohibited activities.</text:p>
        </text:list-item>
      </text:list>
      <text:p text:style-name="P101"/>
      <text:list text:style-name="LFO11" text:continue-numbering="true">
        <text:list-item>
          <text:p text:style-name="P102"><text:span text:style-name="T103">SHARING PERSONAL INFORMATION</text:span><text:span text:style-name="T104">.</text:span></text:p>
        </text:list-item>
      </text:list>
      <text:p text:style-name="P105"/>
      <text:p text:style-name="P106">We may offer login options that allow users to create an account using their credentials for social media profiles. Through such access, there are options that allow users to share content, products, and services of the website on social media profiles. In addition, the website may allow users to share Personal Information on their social media profiles<text:s/>with their consent.</text:p>
      <text:p text:style-name="P107"/>
      <text:list text:style-name="LFO11" text:continue-numbering="true">
        <text:list-item>
          <text:p text:style-name="P108"><text:span text:style-name="T109">TRANSFER</text:span><text:span text:style-name="T110">R</text:span><text:span text:style-name="T111">ING PERSONAL INFORMATION</text:span><text:span text:style-name="T112">.</text:span></text:p>
        </text:list-item>
      </text:list>
      <text:p text:style-name="P113"/>
      <text:p text:style-name="Normal"><text:span text:style-name="T114">We may disclose users</text:span><text:span text:style-name="T115">’</text:span><text:span text:style-name="T116"><text:s/>Personal Information to 3</text:span><text:span text:style-name="T117">rd</text:span><text:span text:style-name="T118"><text:s/>parties in accordance with PIPEDA in an effort to provide a premium online experience. We do not share or sell Personal Information to 3</text:span><text:span text:style-name="T119">rd</text:span><text:span text:style-name="T120"><text:s/>parties for marketing purposes without explicit consent from a user.<text:s/></text:span><text:span text:style-name="T121">It is known that we share Personal Information with the following:</text:span></text:p>
      <text:p text:style-name="P122"/>
      <text:list text:style-name="LFO9" text:continue-numbering="true">
        <text:list-item>
          <text:p text:style-name="P123"><text:span text:style-name="T124">Integrated</text:span><text:span text:style-name="T125"><text:s/>Partners</text:span><text:span text:style-name="T126">. We share Personal Information with<text:s/></text:span><text:span text:style-name="T127">3</text:span><text:span text:style-name="T128">rd</text:span><text:span text:style-name="T129"><text:s/>parties</text:span><text:span text:style-name="T130"><text:s/>that we have entered into agreements and have integrated in order to offer the best possible experience for users. This includes</text:span><text:span text:style-name="T131">,</text:span><text:span text:style-name="T132"><text:s/>but is not limited to applications for<text:s/></text:span><text:span text:style-name="T133">technical assistance,<text:s/></text:span><text:span text:style-name="T134">software for customer service, integrated systems for hosting, providing tools, communication</text:span><text:span text:style-name="T135">, and any 3</text:span><text:span text:style-name="T136">rd</text:span><text:span text:style-name="T137"><text:s/>party required for the day-to-day operations of the website.</text:span></text:p>
        </text:list-item>
        <text:list-item>
          <text:p text:style-name="P138"><text:span text:style-name="T139">Financial Services</text:span><text:span text:style-name="T140">.</text:span><text:span text:style-name="T141"><text:s/>Even though<text:s/></text:span><text:span text:style-name="T142">a<text:s/></text:span><text:span text:style-name="T143">user’s financial information is entered on the website, it is shared through integrated payment systems with the processing institution. Such information is standard to be shared and kept confidential.</text:span></text:p>
        </text:list-item>
        <text:list-item>
          <text:p text:style-name="P144"><text:span text:style-name="T145">Legal Authorities</text:span><text:span text:style-name="T146">.</text:span><text:span text:style-name="T147"><text:s/>In the event a user’s Personal Information is requested by a<text:s/></text:span><text:span text:style-name="T148">police office, tax agent, or other regulatory agency with the authority to make<text:s/></text:span><text:span text:style-name="T149">a<text:s/></text:span><text:span text:style-name="T150">such request, we are obligated to transfer such data in accordance with the governing law.</text:span></text:p>
        </text:list-item>
      </text:list>
      <text:p text:style-name="P151"/>
      <text:p text:style-name="P152">It is understood that<text:s/>the<text:s/>sharing of<text:s/>any<text:s/>Personal Information remains under the control of the website.</text:p>
      <text:p text:style-name="P153"/>
      <text:list text:style-name="LFO11" text:continue-numbering="true">
        <text:list-item>
          <text:p text:style-name="P154">INTERNAL MARKETING</text:p>
        </text:list-item>
      </text:list>
      <text:p text:style-name="P155"/>
      <text:p text:style-name="P156">It is understood that the Personal Information collected<text:s/>from<text:s/>us can be used to send offers to users by any means necessary. If a user wishes to no longer receive marketing-related communication by us, they can contact us using the company details in Section 2 or unsubscribe using the link in the e-mail.</text:p>
      <text:p text:style-name="P157"/>
      <text:list text:style-name="LFO11" text:continue-numbering="true">
        <text:list-item>
          <text:p text:style-name="P158"><text:span text:style-name="T159">OUR ADVERTISING CHOICES</text:span><text:span text:style-name="T160">.</text:span></text:p>
        </text:list-item>
      </text:list>
      <text:p text:style-name="P161"/>
      <text:p text:style-name="Normal"><text:span text:style-name="T162">We may choose to use advertising platforms that run their programs compl</text:span><text:span text:style-name="T163">ia</text:span><text:span text:style-name="T164">nt with the Digital Advertising Alliance of Canada’s AdChoices program principles. A user can choose to opt</text:span><text:span text:style-name="T165">-</text:span><text:span text:style-name="T166">out at any time from<text:s/></text:span><text:span text:style-name="T167">seeing personalized ads using their Personal Information or retargeting/tracking software by clicking the links in the applicable ads or by going to<text:s/></text:span><text:a xlink:href="https://youradchoices.ca/" office:target-frame-name="_top" xlink:show="replace"><text:span text:style-name="T168">youradchoices.ca</text:span></text:a><text:span text:style-name="T169">.</text:span></text:p>
      <text:p text:style-name="P170"/>
      <text:p text:style-name="P171">Opting out of seeing personalized ads does not free a user from seeing ads altogether. In the event of opt-out, a user may see more generalized ads that are not of the user’s interest.</text:p>
      <text:p text:style-name="P172"/>
      <text:list text:style-name="LFO11" text:continue-numbering="true">
        <text:list-item>
          <text:p text:style-name="P173"><text:span text:style-name="T174">COOKIES’ DISCLOSURE</text:span><text:span text:style-name="T175">.</text:span></text:p>
        </text:list-item>
      </text:list>
      <text:p text:style-name="P176"/>
      <text:p text:style-name="P177">When using our website,<text:s/>service providers may place cookies (which are data files on a device) or web beacons (software designed to know if a user has accessed specific<text:s/><text:soft-page-break/>content),<text:s/>or similar software. We use such trackable programs to help identify users in an effort to provide the best possible online experience.</text:p>
      <text:p text:style-name="P178"/>
      <text:list text:style-name="LFO11" text:continue-numbering="true">
        <text:list-item>
          <text:p text:style-name="P179"><text:span text:style-name="T180">UPDATING INFORMATION</text:span><text:span text:style-name="T181">.<text:s/></text:span></text:p>
        </text:list-item>
      </text:list>
      <text:p text:style-name="P182"/>
      <text:p text:style-name="P183">In most cases, a user is the only person with access to modify and update their Personal Information stored on the website. If not, then a user can contact us by phone or e-mail using the contact details mentioned in<text:s/>this Privacy Policy.<text:s/></text:p>
      <text:p text:style-name="P184"/>
      <text:p text:style-name="P185">To close, delete, or remove Personal Information that includes an account or profile on the website, a user can do so on their own or by using the contact details mentioned in<text:s/>this Privacy Policy.</text:p>
      <text:p text:style-name="P186"/>
      <text:p text:style-name="P187">Any requests made<text:s/>to update or remove Personal Information<text:s/>will be processed within a reasonable<text:s/>time period.<text:s/></text:p>
      <text:p text:style-name="P188"/>
      <text:list text:style-name="LFO11" text:continue-numbering="true">
        <text:list-item>
          <text:p text:style-name="P189"><text:span text:style-name="T190">PROTECTION AND STORAGE OF PERSONAL INFORMATION</text:span><text:span text:style-name="T191">.</text:span></text:p>
        </text:list-item>
      </text:list>
      <text:p text:style-name="P192"/>
      <text:p text:style-name="P193">We understand that Personal Information is confidential, personal, and sensitive. It is in our and the user’s best interest to safeguard all Personal Information stored on the website. We make an effort to do this by enforcing strict technical and administrative security measures to limit bad actors from any type of data breach.<text:s/></text:p>
      <text:p text:style-name="P194"/>
      <text:p text:style-name="P195">In the event any user believes their data has been accessed without authorization, please contact us immediately using the contact details mentioned in this Privacy Policy.</text:p>
      <text:p text:style-name="P196"/>
      <text:list text:style-name="LFO11" text:continue-numbering="true">
        <text:list-item>
          <text:p text:style-name="P197"><text:span text:style-name="T198">MISCELLANEOUS</text:span><text:span text:style-name="T199">.</text:span></text:p>
        </text:list-item>
      </text:list>
      <text:p text:style-name="P200"/>
      <text:list text:style-name="LFO10" text:continue-numbering="true">
        <text:list-item>
          <text:p text:style-name="P201"><text:span text:style-name="T202">Canada’s Anti-Spam Legislation</text:span><text:span text:style-name="T203">.<text:s/></text:span><text:span text:style-name="T204">If at any time a user feels we are misusing their Personal Information or not adhering to the privacy protection laws enacted under Canadian law, they have the right to<text:s/></text:span><text:span text:style-name="T205">report such activity here:<text:s/></text:span><text:a xlink:href="https://www.fightspam.gc.ca/src" office:target-frame-name="_top" xlink:show="replace"><text:span text:style-name="T206">https://www.fightspam.gc.ca/src</text:span><text:span text:style-name="T207"><text:s/></text:span></text:a><text:span text:style-name="T208"><text:s/></text:span></text:p>
        </text:list-item>
        <text:list-item>
          <text:p text:style-name="P209"><text:span text:style-name="T210">3</text:span><text:span text:style-name="T211">rd</text:span><text:span text:style-name="T212"><text:s/>Parties</text:span><text:span text:style-name="T213">. Users acknowledge that we have no control over the Personal Information that may be linked or advertised on our website. We have no responsibility over the actions of 3</text:span><text:span text:style-name="T214">rd</text:span><text:span text:style-name="T215"><text:s/>parties and their intention<text:s/></text:span><text:span text:style-name="T216">to</text:span><text:span text:style-name="T217"><text:s/>use Personal Information.</text:span></text:p>
        </text:list-item>
        <text:list-item>
          <text:p text:style-name="P218"><text:span text:style-name="T219">10 Principles</text:span><text:span text:style-name="T220"><text:s/>of PIPEDA</text:span><text:span text:style-name="T221">. Our website strives to provide the best online experience for Canadians. Therefore, we try our best to comply with the 10 Principles of PIPEDA (</text:span><text:a xlink:href="https://www.priv.gc.ca/en/privacy-topics/privacy-laws-in-canada/the-personal-information-protection-and-electronic-documents-act-pipeda/p_principle/" office:target-frame-name="_top" xlink:show="replace"><text:span text:style-name="T222">view here</text:span></text:a><text:span text:style-name="T223">) which allow Canadians to know their Personal Information is safe and being used in a correct and transparent manner.</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4</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ph Gendron</meta:initial-creator>
    <dc:creator>Joseph Gendron</dc:creator>
    <meta:creation-date>2022-10-10T02:57:00Z</meta:creation-date>
    <dc:date>2022-10-10T02:57:00Z</dc:date>
    <meta:template xlink:href="Normal" xlink:type="simple"/>
    <meta:editing-cycles>2</meta:editing-cycles>
    <meta:editing-duration>PT60S</meta:editing-duration>
    <meta:document-statistic meta:page-count="4" meta:paragraph-count="17" meta:word-count="1331" meta:character-count="8905" meta:row-count="63" meta:non-whitespace-character-count="7591"/>
  </office:meta>
</office:document-meta>
</file>