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2" style:family="paragraph">
      <style:paragraph-properties fo:margin-left="0.375in" fo:text-indent="-0.37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ListParagraph" style:list-style-name="LFO2" style:family="paragraph">
      <style:paragraph-properties fo:margin-left="0.375in" fo:text-indent="-0.37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paragraph-properties fo:margin-left="0.5in">
        <style:tab-stops/>
      </style:paragraph-properties>
      <style:text-properties style:font-name="Arial" style:font-name-complex="Arial"/>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ListParagraph" style:family="paragraph">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2" style:family="paragraph">
      <style:paragraph-properties fo:margin-left="0.375in" fo:text-indent="-0.37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family="paragraph">
      <style:paragraph-properties fo:margin-left="0.375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paragraph-properties fo:text-align="end" fo:margin-left="0.375in">
        <style:tab-stops/>
      </style:paragraph-properties>
      <style:text-properties style:font-name="Arial" style:font-name-complex="Arial"/>
    </style:style>
    <style:style style:name="P71" style:parent-style-name="Normal" style:family="paragraph">
      <style:paragraph-properties fo:margin-left="0.37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left="0.375in">
        <style:tab-stops/>
      </style:paragraph-properties>
      <style:text-properties style:font-name="Arial" style:font-name-complex="Arial"/>
    </style:style>
    <style:style style:name="P78" style:parent-style-name="ListParagraph" style:family="paragraph">
      <style:paragraph-properties fo:margin-left="0.375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0.375in">
        <style:tab-stops/>
      </style:paragraph-properties>
      <style:text-properties style:font-name="Arial" style:font-name-complex="Arial"/>
    </style:style>
    <style:style style:name="P85" style:parent-style-name="ListParagraph" style:family="paragraph">
      <style:paragraph-properties fo:margin-left="0.375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125in">
        <style:tab-stops/>
      </style:paragraph-properties>
      <style:text-properties style:font-name="Arial" style:font-name-complex="Arial"/>
    </style:style>
    <style:style style:name="P93" style:parent-style-name="ListParagraph" style:family="paragraph">
      <style:paragraph-properties fo:margin-left="0.375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Hyperlink"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RAINER’S RELEASE OF LIABILITY</text:p>
      <text:p text:style-name="P13"/>
      <text:list text:style-name="LFO2" text:continue-numbering="true">
        <text:list-item>
          <text:p text:style-name="P14"><text:span text:style-name="T15">THE PARTIES</text:span><text:span text:style-name="T16">.<text:s/></text:span><text:span text:style-name="T17">This Informed Consent and Assumption of Risk and Release of Liability (“Release”) is made<text:s/></text:span><text:span text:style-name="T18">on<text:s/></text:span><text:span text:style-name="T19">the Effective Date of this Agreement and entered between</text:span><text:span text:style-name="T20">:</text:span></text:p>
        </text:list-item>
      </text:list>
      <text:p text:style-name="P21"/>
      <text:p text:style-name="P22"><text:span text:style-name="T23">Client</text:span><text:span text:style-name="T24">:<text:s/></text:span><text:span text:style-name="T25">[CLIENT'S NAME]</text:span><text:span text:style-name="T26"><text:s/>with a mailing address of<text:s/></text:span><text:span text:style-name="T27">[ADDRESS]</text:span><text:span text:style-name="T28"><text:s/>(“Client”) and</text:span></text:p>
      <text:p text:style-name="P29"/>
      <text:p text:style-name="P30"><text:span text:style-name="T31">Personal Trainer</text:span><text:span text:style-name="T32">:<text:s/></text:span><text:span text:style-name="T33">[PERSONAL TRAINER'S NAME]</text:span><text:span text:style-name="T34"><text:s/>with a mailing address of<text:s/></text:span><text:span text:style-name="T35">[ADDRESS]</text:span><text:span text:style-name="T36"><text:s/>(“Personal Trainer”).</text:span></text:p>
      <text:p text:style-name="P37"/>
      <text:list text:style-name="LFO2" text:continue-numbering="true">
        <text:list-item>
          <text:p text:style-name="P38"><text:span text:style-name="T39">GYM</text:span><text:span text:style-name="T40">. The Personal Trainer is: (check one)</text:span></text:p>
        </text:list-item>
      </text:list>
      <text:p text:style-name="P41"/>
      <text:p text:style-name="ListParagraph"><text:span text:style-name="T42">☐</text:span><text:span text:style-name="T43"><text:s/>-</text:span><text:span text:style-name="T44"><text:s/></text:span><text:span text:style-name="T45">Affiliated<text:s/></text:span><text:span text:style-name="T46">with a gym under the name of<text:s/></text:span><text:span text:style-name="T47">[COMPANY'S NAME]</text:span><text:span text:style-name="T48"><text:s/>(“Gym”). This Release will also cover and indemnify the Gym.</text:span></text:p>
      <text:p text:style-name="P49"/>
      <text:p text:style-name="P50"><text:span text:style-name="T51">☐</text:span><text:span text:style-name="T52"><text:s/>-</text:span><text:span text:style-name="T53"><text:s/></text:span><text:span text:style-name="T54">Not Affiliated<text:s/></text:span><text:span text:style-name="T55">with any other entity and is acting on their own behalf.<text:s/></text:span></text:p>
      <text:p text:style-name="P56"/>
      <text:list text:style-name="LFO2" text:continue-numbering="true">
        <text:list-item>
          <text:p text:style-name="P57"><text:span text:style-name="T58">INFORMED CONSENT</text:span><text:span text:style-name="T59">.<text:s/></text:span><text:span text:style-name="T60">The Client acknowledges, certifies, and accepts the following:<text:s/></text:span><text:span text:style-name="T61">(initial where applicable)</text:span></text:p>
        </text:list-item>
      </text:list>
      <text:p text:style-name="P62"/>
      <text:p text:style-name="P63"><text:span text:style-name="T64">______</text:span><text:span text:style-name="T65"><text:s/>-<text:s/></text:span><text:span text:style-name="T66">Physical Condition</text:span><text:span text:style-name="T67">.<text:s/></text:span><text:span text:style-name="T68">That they are of adequate physical condition to participate in exercise despite any current medical conditions they may possess.</text:span><text:span text:style-name="T69"><text:s/></text:span></text:p>
      <text:p text:style-name="P70"/>
      <text:p text:style-name="P71"><text:span text:style-name="T72">______</text:span><text:span text:style-name="T73"><text:s/>-<text:s/></text:span><text:span text:style-name="T74">Assumption of Risk</text:span><text:span text:style-name="T75">.<text:s/></text:span><text:span text:style-name="T76">That they assume the risk of physical injury from any advice, instruction, or action conducted during or as a result of a Session with the Personal Trainer.</text:span></text:p>
      <text:p text:style-name="P77"/>
      <text:p text:style-name="P78"><text:span text:style-name="T79">______</text:span><text:span text:style-name="T80"><text:s/>-<text:s/></text:span><text:span text:style-name="T81">Reporting Discomfort</text:span><text:span text:style-name="T82">.<text:s/></text:span><text:span text:style-name="T83">That any discomfort, distress, or uncomfortable feelings will be immediately brought to the attention of the Personal Trainer.</text:span></text:p>
      <text:p text:style-name="P84"/>
      <text:p text:style-name="P85"><text:span text:style-name="T86">______</text:span><text:span text:style-name="T87"><text:s/>-<text:s/></text:span><text:span text:style-name="T88">Indemnification</text:span><text:span text:style-name="T89">.<text:s/></text:span><text:span text:style-name="T90">That they will NOT hold the Personal Trainer or its employer, affiliates, agents, or any other entity or individual connected to them, either directly or indirectly, liable for any result from the Sessions</text:span><text:span text:style-name="T91">.</text:span></text:p>
      <text:p text:style-name="P92"/>
      <text:p text:style-name="P93"><text:span text:style-name="T94">______</text:span><text:span text:style-name="T95"><text:s/>-<text:s/></text:span><text:span text:style-name="T96">Responsibility</text:span><text:span text:style-name="T97">.<text:s/></text:span><text:span text:style-name="T98">That they, the Client, assume all responsibility for a Client’s participation in the Sessions.</text:span></text:p>
      <text:p text:style-name="P99"/>
      <text:p text:style-name="P100"/>
      <text:p text:style-name="Normal"><text:span text:style-name="T101">Client Signature</text:span><text:span text:style-name="T102">:</text:span><text:span text:style-name="T103"><text:s/></text:span><text:a xlink:href="https://esign.com/" office:target-frame-name="_top" xlink:show="replace"><text:span text:style-name="T104">___________________________</text:span></text:a><text:span text:style-name="T105"><text:s/></text:span><text:span text:style-name="T106">Date</text:span><text:span text:style-name="T107">:</text:span><text:span text:style-name="T108"><text:s/>_______________</text:span></text:p>
      <text:p text:style-name="P109">Print Name:<text:s/>___________________________</text:p>
      <text:p text:style-name="P110"/>
      <text:p text:style-name="P111"/>
      <text:p text:style-name="Normal"><text:span text:style-name="T112">Personal Trainer</text:span><text:span text:style-name="T113"><text:s/>Signature</text:span><text:span text:style-name="T114">:</text:span><text:span text:style-name="T115"><text:s/></text:span><text:a xlink:href="https://esign.com/" office:target-frame-name="_top" xlink:show="replace"><text:span text:style-name="T116">___________________________</text:span></text:a><text:span text:style-name="T117"><text:s/></text:span><text:span text:style-name="T118">Date</text:span><text:span text:style-name="T119">:</text:span><text:span text:style-name="T120"><text:s/>_______________</text:span></text:p>
      <text:p text:style-name="Normal"><text:span text:style-name="T121">Print Name</text:span><text:span text:style-name="T122">:</text:span><text:span text:style-name="T123"><text:s/></text:span><text:span text:style-name="T124">____________________</text:span><text:span text:style-name="T125">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Trainer Waiver and Release Form</dc:title>
    <dc:description/>
    <dc:subject/>
    <meta:initial-creator>eForms</meta:initial-creator>
    <dc:creator>Joseph Gendron</dc:creator>
    <meta:creation-date>2022-10-20T13:16:00Z</meta:creation-date>
    <dc:date>2022-10-20T13:16:00Z</dc:date>
    <meta:template xlink:href="Normal.dotm" xlink:type="simple"/>
    <meta:editing-cycles>2</meta:editing-cycles>
    <meta:editing-duration>PT0S</meta:editing-duration>
    <meta:document-statistic meta:page-count="1" meta:paragraph-count="21" meta:word-count="282" meta:character-count="1937" meta:row-count="49" meta:non-whitespace-character-count="1676"/>
  </office:meta>
</office:document-meta>
</file>