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3" style:family="paragraph">
      <style:text-properties style:font-name="Arial" style:font-name-complex="Arial" fo:font-weight="bold" style:font-weight-asian="bold" style:font-weight-complex="bold" fo:font-size="14pt" style:font-size-asian="14pt" style:font-size-complex="14pt"/>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1" style:family="paragraph"/>
    <style:style style:name="T21" style:parent-style-name="DefaultParagraphFont" style:family="text">
      <style:text-properties style:font-name="Arial" style:font-name-complex="Arial"/>
    </style:style>
    <style:style style:name="T22" style:parent-style-name="Hyperlink"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ListParagraph" style:list-style-name="LFO1" style:family="paragraph">
      <style:text-properties style:font-name="Arial" style:font-name-complex="Arial"/>
    </style:style>
    <style:style style:name="P25" style:parent-style-name="ListParagraph" style:list-style-name="LFO1" style:family="paragraph"/>
    <style:style style:name="T26" style:parent-style-name="DefaultParagraphFont" style:family="text">
      <style:text-properties style:font-name="Arial" style:font-name-complex="Arial"/>
    </style:style>
    <style:style style:name="P27" style:parent-style-name="ListParagraph" style:list-style-name="LFO1" style:family="paragraph"/>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style:style>
    <style:style style:name="P33" style:parent-style-name="Normal" style:family="paragraph">
      <style:text-properties style:font-name="Arial" style:font-name-complex="Arial"/>
    </style:style>
    <style:style style:name="P34" style:parent-style-name="ListParagraph" style:list-style-name="LFO3" style:family="paragraph">
      <style:text-properties style:font-name="Arial" style:font-name-complex="Arial" fo:font-weight="bold" style:font-weight-asian="bold" style:font-weight-complex="bold" fo:font-size="14pt" style:font-size-asian="14pt" style:font-size-complex="14pt"/>
    </style:style>
    <style:style style:name="P35" style:parent-style-name="Normal" style:family="paragraph">
      <style:text-properties style:font-name="Arial" style:font-name-complex="Arial"/>
    </style:style>
    <style:style style:name="P36" style:parent-style-name="ListParagraph" style:list-style-name="LFO2" style:family="paragraph">
      <style:text-properties style:font-name="Arial" style:font-name-complex="Arial"/>
    </style:style>
    <style:style style:name="P37" style:parent-style-name="ListParagraph" style:list-style-name="LFO2" style:family="paragraph">
      <style:text-properties style:font-name="Arial" style:font-name-complex="Arial"/>
    </style:style>
    <style:style style:name="P38" style:parent-style-name="ListParagraph" style:list-style-name="LFO2" style:family="paragraph">
      <style:text-properties style:font-name="Arial" style:font-name-complex="Arial"/>
    </style:style>
    <style:style style:name="P39" style:parent-style-name="ListParagraph" style:list-style-name="LFO2" style:family="paragraph"/>
    <style:style style:name="T40" style:parent-style-name="DefaultParagraphFont" style:family="text">
      <style:text-properties style:font-name="Arial" style:font-name-complex="Arial" fo:font-weight="bold" style:font-weight-asian="bold" style:font-weight-complex="bold"/>
    </style:style>
    <style:style style:name="P41" style:parent-style-name="Normal" style:family="paragraph">
      <style:text-properties style:font-name="Arial" style:font-name-complex="Arial"/>
    </style:style>
    <style:style style:name="T42" style:parent-style-name="DefaultParagraphFont" style:family="text">
      <style:text-properties style:font-name="Arial" style:font-name-complex="Arial" fo:font-weight="bold" style:font-weight-asian="bold" style:font-weight-complex="bold"/>
    </style:style>
    <style:style style:name="P43" style:parent-style-name="ListParagraph" style:list-style-name="LFO3" style:family="paragraph">
      <style:text-properties style:font-name="Arial" style:font-name-complex="Arial" fo:font-weight="bold" style:font-weight-asian="bold" style:font-weight-complex="bold" fo:font-size="14pt" style:font-size-asian="14pt" style:font-size-complex="14pt"/>
    </style:style>
    <style:style style:name="T44" style:parent-style-name="DefaultParagraphFont" style:family="text">
      <style:text-properties style:font-name="Arial" style:font-name-complex="Arial"/>
    </style:style>
    <style:style style:name="T45" style:parent-style-name="Hyperlink"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Hyperlink"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Hyperlink"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style:style>
    <style:style style:name="P53" style:parent-style-name="ListParagraph" style:list-style-name="LFO3" style:family="paragraph">
      <style:text-properties style:font-name="Arial" style:font-name-complex="Arial" fo:font-weight="bold" style:font-weight-asian="bold" style:font-weight-complex="bold" fo:font-size="14pt" style:font-size-asian="14pt" style:font-size-complex="14pt"/>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style:style>
    <style:style style:name="P57" style:parent-style-name="Normal" style:family="paragraph">
      <style:text-properties style:font-name="Arial" style:font-name-complex="Arial" fo:font-weight="bold" style:font-weight-asian="bold" style:font-weight-complex="bold"/>
    </style:style>
    <style:style style:name="P58" style:parent-style-name="Normal" style:family="paragraph">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Hyperlink"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Hyperlink"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Hyperlink"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fo:font-weight="bold" style:font-weight-asian="bold" style:font-weight-complex="bold"/>
    </style:style>
    <style:style style:name="P66" style:parent-style-name="Normal" style:family="paragraph">
      <style:text-properties style:font-name="Arial" style:font-name-complex="Arial"/>
    </style:style>
    <style:style style:name="P67" style:parent-style-name="ListParagraph" style:list-style-name="LFO3" style:family="paragraph">
      <style:text-properties style:font-name="Arial" style:font-name-complex="Arial" fo:font-weight="bold" style:font-weight-asian="bold" style:font-weight-complex="bold" fo:font-size="14pt" style:font-size-asian="14pt" style:font-size-complex="14pt"/>
    </style:style>
    <style:style style:name="P68" style:parent-style-name="Normal" style:family="paragraph">
      <style:text-properties style:font-name="Arial" style:font-name-complex="Arial"/>
    </style:style>
    <style:style style:name="T69" style:parent-style-name="DefaultParagraphFont" style:family="text">
      <style:text-properties style:font-name="Arial" style:font-name-complex="Arial" fo:font-weight="bold" style:font-weight-asian="bold" style:font-weight-complex="bold"/>
    </style:style>
    <style:style style:name="P70" style:parent-style-name="ListParagraph" style:list-style-name="LFO3" style:family="paragraph">
      <style:text-properties style:font-name="Arial" style:font-name-complex="Arial" fo:font-weight="bold" style:font-weight-asian="bold" style:font-weight-complex="bold" fo:font-size="14pt" style:font-size-asian="14pt" style:font-size-complex="14pt"/>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ListParagraph" style:list-style-name="LFO3" style:family="paragraph">
      <style:text-properties style:font-name="Arial" style:font-name-complex="Arial" fo:font-weight="bold" style:font-weight-asian="bold" style:font-weight-complex="bold" fo:font-size="14pt" style:font-size-asian="14pt" style:font-size-complex="14pt"/>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P76" style:parent-style-name="ListParagraph" style:list-style-name="LFO3" style:family="paragraph">
      <style:text-properties style:font-name="Arial" style:font-name-complex="Arial" fo:font-weight="bold" style:font-weight-asian="bold" style:font-weight-complex="bold" fo:font-size="14pt" style:font-size-asian="14pt" style:font-size-complex="14pt"/>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P80" style:parent-style-name="ListParagraph" style:list-style-name="LFO3" style:family="paragraph">
      <style:text-properties style:font-name="Arial" style:font-name-complex="Arial" fo:font-weight="bold" style:font-weight-asian="bold" style:font-weight-complex="bold" fo:font-size="14pt" style:font-size-asian="14pt" style:font-size-complex="14pt"/>
    </style:style>
    <style:style style:name="P81" style:parent-style-name="Normal" style:family="paragraph">
      <style:text-properties style:font-name="Arial" style:font-name-complex="Arial"/>
    </style:style>
    <style:style style:name="P82" style:parent-style-name="ListParagraph" style:list-style-name="LFO3" style:family="paragraph">
      <style:text-properties style:font-name="Arial" style:font-name-complex="Arial" fo:font-weight="bold" style:font-weight-asian="bold" style:font-weight-complex="bold" fo:font-size="14pt" style:font-size-asian="14pt" style:font-size-complex="14pt"/>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fo:font-weight="bold" style:font-weight-asian="bold" style:font-weight-complex="bold"/>
    </style:style>
  </office:automatic-styles>
  <office:body>
    <office:text text:use-soft-page-breaks="true">
      <text:p text:style-name="P1"><text:span text:style-name="T13">[YOUR COMPANY NAME]</text:span><text:span text:style-name="T14"><text:s/>P</text:span><text:span text:style-name="T15">RIVACY POLICY</text:span></text:p>
      <text:p text:style-name="P16">This Privacy Policy describes how your personal information is collected, used, and shared when you visit or make a purchase from eforms.com (the “Site”).</text:p>
      <text:list text:style-name="LFO3" text:continue-numbering="true">
        <text:list-item>
          <text:p text:style-name="P17">PERSONAL INFORMATION WE COLLECT</text:p>
        </text:list-item>
      </text:list>
      <text:p text:style-name="P18">When you visit the Site, we automatically collect certain information about your device, including information about your web browser, IP address, time zone, and some of the cookies that are installed on your device. Additionally, as you browse the Site, we collect information about the individual web pages or products that you view, what websites or search terms referred you to the Site, and information about how you interact with the Site. We refer to this automatically-collected information as “Device Information.”</text:p>
      <text:p text:style-name="P19">We collect Device Information using the following technologies:</text:p>
      <text:list text:style-name="LFO1" text:continue-numbering="true">
        <text:list-item>
          <text:p text:style-name="P20"><text:span text:style-name="T21">“Cookies” are data files that are placed on your device or computer and often include an anonymous unique identifier. For more information about cookies, and how to disable cookies, visit<text:s/></text:span><text:a xlink:href="http://www.allaboutcookies.org" office:target-frame-name="_top" xlink:show="replace"><text:span text:style-name="T22">http://www.allaboutcookies.org</text:span></text:a><text:span text:style-name="T23">.</text:span></text:p>
        </text:list-item>
        <text:list-item>
          <text:p text:style-name="P24">“Log files” track actions occurring on the Site, and collect data including your IP address, browser type, Internet service provider, referring/exit pages, and date/time stamps.</text:p>
        </text:list-item>
        <text:list-item>
          <text:p text:style-name="P25"><text:span text:style-name="T26">“Web beacons,” “tags,” and “pixels” are electronic files used to record information about how you browse the Site.</text:span></text:p>
        </text:list-item>
        <text:list-item>
          <text:p text:style-name="P27"><text:span text:style-name="T28">[INSERT DESCRIPTIONS OF OTHER TYPES OF TRACKING TECHNOLOGIES USED]</text:span></text:p>
        </text:list-item>
      </text:list>
      <text:p text:style-name="Normal"><text:span text:style-name="T29">Additionally when you make a purchase or attempt to make a purchase through the Site, we collect certain information from you, including your name, billing address, shipping address, payment information (including credit card numbers<text:s/></text:span><text:span text:style-name="T30">[INSERT ANY OTHER PAYMENT TYPES ACCEPTED]</text:span><text:span text:style-name="T31">), email address, and phone number. <text:s/>We refer to this information as “Order Information.”</text:span></text:p>
      <text:p text:style-name="Normal"><text:span text:style-name="T32">[INSERT ANY OTHER INFORMATION YOU COLLECT: <text:s/>OFFLINE DATA, PURCHASED MARKETING DATA/LISTS]</text:span></text:p>
      <text:p text:style-name="P33">When we talk about “Personal Information” in this Privacy Policy, we are talking both about Device Information and Order Information.</text:p>
      <text:list text:style-name="LFO3" text:continue-numbering="true">
        <text:list-item>
          <text:p text:style-name="P34">HOW DO WE USE YOUR PERSONAL INFORMATION?</text:p>
        </text:list-item>
      </text:list>
      <text:p text:style-name="P35">We use the Order Information that we collect generally to fulfill any orders placed through the Site (including processing your payment information, arranging for shipping, and providing you with invoices and/or order confirmations). <text:s/>Additionally, we use this Order Information to:</text:p>
      <text:list text:style-name="LFO2" text:continue-numbering="true">
        <text:list-item>
          <text:p text:style-name="P36">Communicate with you;</text:p>
        </text:list-item>
        <text:list-item>
          <text:p text:style-name="P37">Screen our orders for potential risk or fraud; and</text:p>
        </text:list-item>
        <text:list-item>
          <text:p text:style-name="P38">When in line with the preferences you have shared with us, provide you with information or advertising relating to our products or services.</text:p>
        </text:list-item>
        <text:list-item>
          <text:p text:style-name="P39"><text:span text:style-name="T40">[INSERT OTHER USES OF ORDER INFORMATION]</text:span></text:p>
        </text:list-item>
      </text:list>
      <text:soft-page-break/>
      <text:p text:style-name="P41">We use the Device Information that we collect to help us screen for potential risk and fraud (in particular, your IP address), and more generally to improve and optimize our Site (for example, by generating analytics about how our customers browse and interact with the Site, and to assess the success of our marketing and advertising campaigns).</text:p>
      <text:p text:style-name="Normal"><text:span text:style-name="T42">[INSERT OTHER USES OF DEVICE INFORMATION, INCLUDING: <text:s/>ADVERTISING/RETARGETING]</text:span></text:p>
      <text:list text:style-name="LFO3" text:continue-numbering="true">
        <text:list-item>
          <text:p text:style-name="P43">SHARING YOUR PERSONAL INFORMATION</text:p>
        </text:list-item>
      </text:list>
      <text:p text:style-name="Normal"><text:span text:style-name="T44">We share your Personal Information with third parties to help us use your Personal Information, as described above. <text:s/>For example, we use Shopify to power our online store--you can read more about how Shopify uses your Personal Information here: <text:s/></text:span><text:a xlink:href="https://www.shopify.com/legal/privacy" office:target-frame-name="_top" xlink:show="replace"><text:span text:style-name="T45">https://www.shopify.com/legal/privacy</text:span></text:a><text:span text:style-name="T46">. <text:s/>We also use Google Analytics to help us understand how our customers use the Site--you can read more about how Google uses your Personal Information here:<text:s/></text:span><text:a xlink:href="https://www.google.com/intl/en/policies/privacy/" office:target-frame-name="_top" xlink:show="replace"><text:span text:style-name="T47">https://www.google.com/intl/en/policies/privacy/.<text:s/></text:span></text:a><text:span text:style-name="T48"><text:s/>You can also opt-out of Google Analytics here:<text:s/></text:span><text:a xlink:href="https://tools.google.com/dlpage/gaoptout" office:target-frame-name="_top" xlink:show="replace"><text:span text:style-name="T49">https://tools.google.com/dlpage/gaoptout</text:span></text:a><text:span text:style-name="T50">.</text:span></text:p>
      <text:p text:style-name="P51">Finally, we may also share your Personal Information to comply with applicable laws and regulations, to respond to a subpoena, search warrant or other lawful request for information we receive, or to otherwise protect our rights.</text:p>
      <text:p text:style-name="Normal"><text:span text:style-name="T52">[INCLUDE IF USING REMARKETING OR TARGETED ADVERTISING]</text:span></text:p>
      <text:list text:style-name="LFO3" text:continue-numbering="true">
        <text:list-item>
          <text:p text:style-name="P53">BEHAVIOURAL ADVERTISING</text:p>
        </text:list-item>
      </text:list>
      <text:p text:style-name="P54">As described above, we use your Personal Information to provide you with targeted advertisements or marketing communications we believe may be of interest to you. <text:s/>For more information about how targeted advertising works, you can visit the Network Advertising Initiative’s (“NAI”) educational page at http://www.networkadvertising.org/understanding-online-advertising/how-does-it-work.</text:p>
      <text:p text:style-name="P55">You can opt out of targeted advertising by:</text:p>
      <text:p text:style-name="Normal"><text:span text:style-name="T56">[</text:span></text:p>
      <text:p text:style-name="P57">INCLUDE OPT-OUT LINKS FROM WHICHEVER SERVICES BEING USED.</text:p>
      <text:p text:style-name="P58"><text:s text:c="2"/>COMMON LINKS INCLUDE:</text:p>
      <text:p text:style-name="Normal"><text:span text:style-name="T59"><text:s text:c="4"/>FACEBOOK -<text:s/></text:span><text:a xlink:href="https://www.facebook.com/settings/?tab=ads" office:target-frame-name="_top" xlink:show="replace"><text:span text:style-name="T60">https://www.facebook.com/settings/?tab=ads</text:span></text:a></text:p>
      <text:p text:style-name="Normal"><text:span text:style-name="T61"><text:s text:c="4"/>GOOGLE -<text:s/></text:span><text:a xlink:href="https://www.google.com/settings/ads/anonymous" office:target-frame-name="_top" xlink:show="replace"><text:span text:style-name="T62">https://www.google.com/settings/ads/anonymous</text:span></text:a></text:p>
      <text:p text:style-name="Normal"><text:span text:style-name="T63"><text:s text:c="4"/>BING -<text:s/></text:span><text:a xlink:href="https://advertise.bingads.microsoft.com/en-us/resources/policies/personalized-ads" office:target-frame-name="_top" xlink:show="replace"><text:span text:style-name="T64">https://advertise.bingads.microsoft.com/en-us/resources/policies/personalized-ads</text:span></text:a></text:p>
      <text:p text:style-name="Normal"><text:span text:style-name="T65">]</text:span></text:p>
      <text:p text:style-name="P66">Additionally, you can opt out of some of these services by visiting the Digital Advertising Alliance’s opt-out portal at: <text:s/>http://optout.aboutads.info/.</text:p>
      <text:list text:style-name="LFO3" text:continue-numbering="true">
        <text:list-item>
          <text:p text:style-name="P67">DO NOT TRACK</text:p>
        </text:list-item>
      </text:list>
      <text:soft-page-break/>
      <text:p text:style-name="P68">Please note that we do not alter our Site’s data collection and use practices when we see a Do Not Track signal from your browser.</text:p>
      <text:p text:style-name="Normal"><text:span text:style-name="T69">[INCLUDE IF LOCATED IN OR IF STORE HAS CUSTOMERS IN EUROPE]</text:span></text:p>
      <text:list text:style-name="LFO3" text:continue-numbering="true">
        <text:list-item>
          <text:p text:style-name="P70">YOUR RIGHTS</text:p>
        </text:list-item>
      </text:list>
      <text:p text:style-name="P71">If you are a European resident, you have the right to access personal information we hold about you and to ask that your personal information be corrected, updated, or deleted. If you would like to exercise this right, please contact us through the contact information below.</text:p>
      <text:p text:style-name="P72">Additionally, if you are a European resident we note that we are processing your information in order to fulfill contracts we might have with you (for example if you make an order through the Site), or otherwise to pursue our legitimate business interests listed above. <text:s/>Additionally, please note that your information will be transferred outside of Europe, including to Canada and the United States.</text:p>
      <text:list text:style-name="LFO3" text:continue-numbering="true">
        <text:list-item>
          <text:p text:style-name="P73">DATA RETENTION</text:p>
        </text:list-item>
      </text:list>
      <text:p text:style-name="P74">When you place an order through the Site, we will maintain your Order Information for our records unless and until you ask us to delete this information.</text:p>
      <text:p text:style-name="Normal"><text:span text:style-name="T75">[INSERT IF AGE RESTRICTION IS REQUIRED]</text:span></text:p>
      <text:list text:style-name="LFO3" text:continue-numbering="true">
        <text:list-item>
          <text:p text:style-name="P76">MINORS</text:p>
        </text:list-item>
      </text:list>
      <text:p text:style-name="Normal"><text:span text:style-name="T77">The Site is not intended for individuals under the age of<text:s/></text:span><text:span text:style-name="T78">[INSERT AGE]</text:span><text:span text:style-name="T79">.</text:span></text:p>
      <text:list text:style-name="LFO3" text:continue-numbering="true">
        <text:list-item>
          <text:p text:style-name="P80">CHANGES</text:p>
        </text:list-item>
      </text:list>
      <text:p text:style-name="P81">We may update this privacy policy from time to time in order to reflect, for example, changes to our practices or for other operational, legal or regulatory reasons.</text:p>
      <text:list text:style-name="LFO3" text:continue-numbering="true">
        <text:list-item>
          <text:p text:style-name="P82">CONTACT US</text:p>
        </text:list-item>
      </text:list>
      <text:p text:style-name="P83">For more information about our privacy practices, if you have questions, or if you would like to make a complaint, please contact us by e-mail at josephpgendron@gmail.com or by mail using the details provided below:</text:p>
      <text:p text:style-name="Normal"><text:span text:style-name="T84">[ENTER YOUR CONTACT DETAILS INCLUDING TOLL-FREE PHONE NUMBER AND SUPPORT E-M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hopify Privacy Policy Template</dc:title>
    <dc:description/>
    <dc:subject/>
    <meta:initial-creator>eForms</meta:initial-creator>
    <dc:creator>Joseph Gendron</dc:creator>
    <meta:creation-date>2022-10-12T13:12:00Z</meta:creation-date>
    <dc:date>2022-10-12T13:12:00Z</dc:date>
    <meta:template xlink:href="Normal" xlink:type="simple"/>
    <meta:editing-cycles>2</meta:editing-cycles>
    <meta:editing-duration>PT0S</meta:editing-duration>
    <meta:document-statistic meta:page-count="3" meta:paragraph-count="13" meta:word-count="1033" meta:character-count="6910" meta:row-count="49" meta:non-whitespace-character-count="5890"/>
  </office:meta>
</office:document-meta>
</file>