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ListParagraph" style:list-style-name="LFO12" style:family="paragraph">
      <style:text-properties style:font-name="Arial" style:font-name-complex="Arial"/>
    </style:style>
    <style:style style:name="P18" style:parent-style-name="ListParagraph" style:list-style-name="LFO12" style:family="paragraph">
      <style:text-properties style:font-name="Arial" style:font-name-complex="Arial"/>
    </style:style>
    <style:style style:name="P19" style:parent-style-name="ListParagraph" style:list-style-name="LFO12" style:family="paragraph">
      <style:text-properties style:font-name="Arial" style:font-name-complex="Arial"/>
    </style:style>
    <style:style style:name="P20" style:parent-style-name="ListParagraph" style:list-style-name="LFO12" style:family="paragraph">
      <style:text-properties style:font-name="Arial" style:font-name-complex="Arial"/>
    </style:style>
    <style:style style:name="P21" style:parent-style-name="ListParagraph" style:list-style-name="LFO12"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Segoe UI Symbol" style:font-name-asian="MS Gothic" style:font-name-complex="Segoe UI Symbo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Segoe UI Symbol" style:font-name-asian="MS Gothic" style:font-name-complex="Segoe UI Symbo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list-style-name="LFO13"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fo:font-size="14pt" style:font-size-asian="14pt" style:font-size-complex="14pt"/>
    </style:style>
    <style:style style:name="P4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Arial" style:font-name-complex="Arial" fo:font-weight="bold" style:font-weight-asian="bold"/>
    </style:style>
    <style:style style:name="P50"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P71" style:parent-style-name="Normal" style:family="paragraph">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P78" style:parent-style-name="Normal" style:family="paragraph">
      <style:text-properties style:font-name="Arial" style:font-name-asian="Times New Roman" style:font-name-complex="Arial"/>
    </style:style>
    <style:style style:name="P79" style:parent-style-name="Normal" style:family="paragraph">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P81" style:parent-style-name="Normal" style:family="paragraph">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asian="Times New Roman" style:font-name-complex="Arial"/>
    </style:style>
  </office:automatic-styles>
  <office:body>
    <office:text text:use-soft-page-breaks="true">
      <text:p text:style-name="P1">AFFIDAVIT<text:s/>OF IDENTITY</text:p>
      <text:p text:style-name="P13"/>
      <text:p text:style-name="P14"/>
      <text:p text:style-name="P15">I, the<text:s/>Affiant, being duly sworn, hereby affirm on _______________, 20____, that:</text:p>
      <text:p text:style-name="P16"/>
      <text:list text:style-name="LFO12" text:continue-numbering="true">
        <text:list-item>
          <text:p text:style-name="P17">My legal name is ___________________________.</text:p>
        </text:list-item>
        <text:list-item>
          <text:p text:style-name="P18">My date of birth is __________________________.</text:p>
        </text:list-item>
        <text:list-item>
          <text:p text:style-name="P19">I currently reside at the following address: _______________________________<text:line-break/>________________________________________________________________.</text:p>
        </text:list-item>
        <text:list-item>
          <text:p text:style-name="P20">My telephone number is: _____________________.</text:p>
        </text:list-item>
        <text:list-item>
          <text:p text:style-name="P21">I have presented to the notary public:</text:p>
        </text:list-item>
      </text:list>
      <text:p text:style-name="P22"><text:span text:style-name="T23">☐</text:span><text:span text:style-name="T24"><text:s/>-<text:s/></text:span><text:span text:style-name="T25">Driver’s License</text:span></text:p>
      <text:p text:style-name="P26"><text:span text:style-name="T27">☐</text:span><text:span text:style-name="T28"><text:s/>-<text:s/></text:span><text:span text:style-name="T29">Passport</text:span></text:p>
      <text:p text:style-name="P30"><text:span text:style-name="T31">☐</text:span><text:span text:style-name="T32"><text:s/>-<text:s/></text:span><text:span text:style-name="T33">Identity Card</text:span></text:p>
      <text:p text:style-name="P34"><text:span text:style-name="T35">☐</text:span><text:span text:style-name="T36"><text:s/>-<text:s/></text:span><text:span text:style-name="T37">Other: ______________________</text:span><text:span text:style-name="T38">.</text:span><text:span text:style-name="T39"><text:line-break/></text:span></text:p>
      <text:list text:style-name="LFO13" text:continue-numbering="true">
        <text:list-item>
          <text:p text:style-name="P40">I understand that<text:s/>false statements on this Affidavit may be punishable by the fullest extent of the law.</text:p>
        </text:list-item>
      </text:list>
      <text:p text:style-name="P41"/>
      <text:p text:style-name="P42">Under penalty of perjury, I hereby declare and affirm that the<text:s/>Affidavit is signed by me and all<text:s/>its<text:s/>contents, to the best of my knowledge,<text:s/>are<text:s/>true and correct.</text:p>
      <text:p text:style-name="P43"/>
      <text:p text:style-name="Normal"><text:span text:style-name="T44">Affiant’s Signature:<text:s/></text:span><text:a xlink:href="https://esign.com/" office:target-frame-name="_top" xlink:show="replace"><text:span text:style-name="T45">_______________________</text:span></text:a><text:span text:style-name="T46"><text:s/>Date: _____________</text:span></text:p>
      <text:p text:style-name="P47"/>
      <text:h text:style-name="P48" text:outline-level="1">NOTARY ACKNOWLEDGEMENT</text:h>
      <text:h text:style-name="P49" text:outline-level="1"/>
      <text:p text:style-name="P50">A notary public or other officer completing this certificate verifies only the identity of the individual who signed the document to which this certificate is attached, and not the truthfulness, accuracy, or validity of that document.</text:p>
      <text:p text:style-name="P51"/>
      <text:p text:style-name="Normal"><text:span text:style-name="T52">State of<text:s/></text:span><text:span text:style-name="T53">_______________</text:span></text:p>
      <text:p text:style-name="Normal"><text:span text:style-name="T54">County of<text:s/></text:span><text:span text:style-name="T55">_______________</text:span></text:p>
      <text:h text:style-name="P56" text:outline-level="1"/>
      <text:p text:style-name="Normal"><text:span text:style-name="T57">On<text:s/></text:span><text:span text:style-name="T58">______________, 20__,</text:span><text:span text:style-name="T59"><text:s/></text:span><text:span text:style-name="T60">before me,<text:s/></text:span><text:span text:style-name="T61">__________________</text:span><text:span text:style-name="T62">, personally appeared</text:span><text:span text:style-name="T63"><text:s/></text:span><text:span text:style-name="T64">__________________</text:span><text:span text:style-name="T65"><text:s/></text:span><text:span text:style-name="T66">who proved to me on the basis of satisfactory evidence to be the person whose name is subscribed to the within instrument and acknowledged to me that<text:s/></text:span><text:span text:style-name="T67">they</text:span><text:span text:style-name="T68"><text:s/>executed the same in their authorized capacity, and that by their signature on the instrument the person(s)</text:span><text:span text:style-name="T69">,<text:s/></text:span><text:span text:style-name="T70">or the entity upon behalf of which the person(s) acted, executed the instrument.<text:s/></text:span></text:p>
      <text:p text:style-name="P71"/>
      <text:p text:style-name="Normal"><text:span text:style-name="T72">I certify under PENALTY OF PERJURY under the laws of the State of<text:s/></text:span><text:span text:style-name="T73">_______________</text:span><text:span text:style-name="T74"><text:s/></text:span><text:span text:style-name="T75">that the foregoing<text:s/></text:span><text:span text:style-name="T76">paragraph</text:span><text:span text:style-name="T77"><text:s/>is true and correct.<text:s/></text:span></text:p>
      <text:p text:style-name="P78"/>
      <text:p text:style-name="P79">WITNESS my hand and official seal.<text:s/></text:p>
      <text:p text:style-name="P80"/>
      <text:p text:style-name="P81"/>
      <text:p text:style-name="Normal"><text:span text:style-name="T82">Signature<text:s/></text:span><text:a xlink:href="https://esign.com/" office:target-frame-name="_top" xlink:show="replace"><text:span text:style-name="T83">____________________________</text:span></text:a><text:span text:style-name="T84"><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CurrentList1" style:display-name="Current List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5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Identity</dc:title>
    <dc:description/>
    <dc:subject/>
    <meta:initial-creator>eForms</meta:initial-creator>
    <dc:creator>Morgan Sliff</dc:creator>
    <meta:creation-date>2023-03-01T15:41:00Z</meta:creation-date>
    <dc:date>2023-03-01T15:41:00Z</dc:date>
    <meta:template xlink:href="Normal.dotm" xlink:type="simple"/>
    <meta:editing-cycles>2</meta:editing-cycles>
    <meta:editing-duration>PT0S</meta:editing-duration>
    <meta:document-statistic meta:page-count="1" meta:paragraph-count="27" meta:word-count="275" meta:character-count="1874" meta:row-count="50" meta:non-whitespace-character-count="1626"/>
  </office:meta>
</office:document-meta>
</file>