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 fo:margin-left="0.5in">
        <style:tab-stops/>
      </style:paragraph-properties>
    </style:style>
    <style:style style:name="T26" style:parent-style-name="DefaultParagraphFont" style:family="text">
      <style:text-properties style:font-name="Segoe UI Symbol" style:font-name-asian="MS Gothic" style:font-name-complex="Segoe UI Symbo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" style:family="paragraph">
      <style:paragraph-properties fo:margin-left="0.5in">
        <style:tab-stops/>
      </style:paragraph-properties>
    </style:style>
    <style:style style:name="T40" style:parent-style-name="DefaultParagraphFont" style:family="text">
      <style:text-properties style:font-name="Segoe UI Symbol" style:font-name-asian="MS Gothic" style:font-name-complex="Segoe UI Symbo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Hyperlink" style:family="text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RESOLUTION<text:s/>OF</text:p>
      <text:p text:style-name="P2"><text:span text:style-name="T3">[NAME OF LLC]</text:span></text:p>
      <text:p text:style-name="P4"/>
      <text:p text:style-name="P5"><text:span text:style-name="T6">For the purpose of<text:s/></text:span><text:span text:style-name="T7">[DESCRIBE PURPOSE OF RESOLUTION]</text:span></text:p>
      <text:p text:style-name="P8"/>
      <text:p text:style-name="Normal"><text:span text:style-name="T9">I,<text:s/></text:span><text:span text:style-name="T10">[NAME]</text:span><text:span text:style-name="T11">, the<text:s/></text:span><text:span text:style-name="T12">[TITLE]</text:span><text:span text:style-name="T13"><text:s/>of<text:s/></text:span><text:span text:style-name="T14">[NAME OF LLC]</text:span><text:span text:style-name="T15"><text:s/>(</text:span><text:span text:style-name="T16">“</text:span><text:span text:style-name="T17">LLC</text:span><text:span text:style-name="T18">”</text:span><text:span text:style-name="T19">), a limited liability company organized under the laws of the state of<text:s/></text:span><text:span text:style-name="T20">[STATE]</text:span><text:span text:style-name="T21">, with its primary place of business at<text:s/></text:span><text:span text:style-name="T22">[BUSINESS ADDRESS]</text:span><text:span text:style-name="T23">, hereby certify that the following is a true and complete copy of a resolution the Members of the LLC (“Board”) adopted<text:s/></text:span></text:p>
      <text:p text:style-name="P24"/>
      <text:p text:style-name="P25"><text:span text:style-name="T26">☐</text:span><text:span text:style-name="T27"><text:s/>-<text:s/></text:span><text:span text:style-name="T28">By unanimous written consent of the<text:s/></text:span><text:span text:style-name="T29">members</text:span><text:span text:style-name="T30"><text:s/>as permitted in the<text:s/></text:span><text:span text:style-name="T31">LLC</text:span><text:span text:style-name="T32">’s<text:s/></text:span><text:span text:style-name="T33">operating agreement</text:span><text:span text:style-name="T34">, articles of<text:s/></text:span><text:span text:style-name="T35">organization</text:span><text:span text:style-name="T36">, and the law of the state of<text:s/></text:span><text:span text:style-name="T37">[STATE]</text:span><text:span text:style-name="T38">.<text:s/></text:span></text:p>
      <text:p text:style-name="P39"><text:span text:style-name="T40">☐</text:span><text:span text:style-name="T41"><text:s/>-<text:s/></text:span><text:span text:style-name="T42">By a vote of the<text:s/></text:span><text:span text:style-name="T43">M</text:span><text:span text:style-name="T44">embers of the Board at the Board meeting taking place on<text:s/></text:span><text:span text:style-name="T45">[DATE OF MEETING]</text:span><text:span text:style-name="T46">. A quorum was present and the vote complied with the<text:s/></text:span><text:span text:style-name="T47">operating agreement</text:span><text:span text:style-name="T48"><text:s/>of the<text:s/></text:span><text:span text:style-name="T49">LLC</text:span><text:span text:style-name="T50">.<text:s/></text:span></text:p>
      <text:p text:style-name="P51"/>
      <text:p text:style-name="P52">I further certify that it has not been amended, modified, or repealed.</text:p>
      <text:p text:style-name="P53"/>
      <text:p text:style-name="Normal"><text:span text:style-name="T54">[PREAMBLE, IF ANY]</text:span></text:p>
      <text:p text:style-name="P55"/>
      <text:p text:style-name="P56">Therefore, be it</text:p>
      <text:p text:style-name="P57"/>
      <text:p text:style-name="P58">RESOLVED, that</text:p>
      <text:p text:style-name="Normal"><text:span text:style-name="T59">[DESCRIBE RESOLUTION]</text:span></text:p>
      <text:p text:style-name="P60"/>
      <text:p text:style-name="P61">FURTHER RESOLVED, that</text:p>
      <text:p text:style-name="Normal"><text:span text:style-name="T62">[DESCRIBE RESOLUTION]</text:span></text:p>
      <text:p text:style-name="P63"/>
      <text:p text:style-name="Normal"><text:span text:style-name="T64">In witness whereof, I have set my hand on behalf of the<text:s/></text:span><text:span text:style-name="T65">LLC</text:span><text:span text:style-name="T66"><text:s/>on<text:s/></text:span><text:span text:style-name="T67">[DATE]</text:span><text:span text:style-name="T68">.</text:span></text:p>
      <text:p text:style-name="P69"/>
      <text:p text:style-name="Normal"><text:span text:style-name="T70">By:<text:s/></text:span><text:a xlink:href="https://esign.com/" office:target-frame-name="_top" xlink:show="replace"><text:span text:style-name="T71">_________________________________</text:span></text:a></text:p>
      <text:p text:style-name="P72"/>
      <text:p text:style-name="P73">Print Name: _________________________________</text:p>
      <text:p text:style-name="P74"/>
      <text:p text:style-name="Normal"><text:span text:style-name="T75">Title:<text:s/></text:span><text:span text:style-name="T76">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ard Resolution</dc:title>
    <dc:description/>
    <dc:subject/>
    <meta:initial-creator>eForms</meta:initial-creator>
    <dc:creator>Morgan Sliff</dc:creator>
    <meta:creation-date>2023-03-31T00:43:00Z</meta:creation-date>
    <dc:date>2023-03-31T00:43:00Z</dc:date>
    <meta:template xlink:href="Normal.dotm" xlink:type="simple"/>
    <meta:editing-cycles>2</meta:editing-cycles>
    <meta:editing-duration>PT0S</meta:editing-duration>
    <meta:document-statistic meta:page-count="1" meta:paragraph-count="17" meta:word-count="177" meta:character-count="1078" meta:row-count="36" meta:non-whitespace-character-count="915"/>
  </office:meta>
</office:document-meta>
</file>