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ListParagraph" style:list-style-name="LFO1" style:family="paragraph"/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Hyperlink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Hyperlink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Hyperlink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Hyperlink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SOLUTION<text:s/>OF</text:p>
      <text:p text:style-name="P2"><text:span text:style-name="T3">[NAME OF PARTNERSHIP]</text:span></text:p>
      <text:p text:style-name="P4"/>
      <text:p text:style-name="P5"/>
      <text:p text:style-name="Normal"><text:span text:style-name="T6">I,<text:s/></text:span><text:span text:style-name="T7">[NAME]</text:span><text:span text:style-name="T8">,<text:s/></text:span><text:span text:style-name="T9">a</text:span><text:span text:style-name="T10"><text:s/></text:span><text:span text:style-name="T11">General Partner<text:s/></text:span><text:span text:style-name="T12">of<text:s/></text:span><text:span text:style-name="T13">[NAME OF PARTNERSHIP]</text:span><text:span text:style-name="T14"><text:s/>(</text:span><text:span text:style-name="T15">“</text:span><text:span text:style-name="T16">P</text:span><text:span text:style-name="T17">artnership</text:span><text:span text:style-name="T18">”</text:span><text:span text:style-name="T19">), a<text:s/></text:span><text:span text:style-name="T20">par</text:span><text:span text:style-name="T21">t</text:span><text:span text:style-name="T22">nership</text:span><text:span text:style-name="T23"><text:s/>organized under the laws of the state of<text:s/></text:span><text:span text:style-name="T24">[STATE]</text:span><text:span text:style-name="T25">, with its primary place of business at<text:s/></text:span><text:span text:style-name="T26">[BUSINESS ADDRESS]</text:span><text:span text:style-name="T27">, hereby certify that the following is a true and complete copy of a resolution<text:s/></text:span><text:span text:style-name="T28">adopted by<text:s/></text:span><text:span text:style-name="T29">the<text:s/></text:span><text:span text:style-name="T30">undersigned<text:s/></text:span><text:span text:style-name="T31">general<text:s/></text:span><text:span text:style-name="T32">partners</text:span><text:span text:style-name="T33"><text:s/>(“</text:span><text:span text:style-name="T34">Partners</text:span><text:span text:style-name="T35">”)</text:span><text:span text:style-name="T36">, in accordance with the<text:s/></text:span><text:span text:style-name="T37">partnership agreement, other governing documents,</text:span><text:span text:style-name="T38"><text:s/>and the laws of</text:span><text:span text:style-name="T39"><text:s/>the state of<text:s/></text:span><text:span text:style-name="T40">[STATE]</text:span><text:span text:style-name="T41">.</text:span></text:p>
      <text:p text:style-name="P42"/>
      <text:p text:style-name="P43">As used in this resolution, the term<text:s/>“general partner” refers to any of the partners in a general partnership or a limited liability partnership, or to the partners with management authority in a limited partnership or a limited liability limited partnership.<text:s/><text:s/></text:p>
      <text:p text:style-name="P44"/>
      <text:p text:style-name="P45">I further certify that it has not been amended, modified, or repealed.</text:p>
      <text:p text:style-name="P46"/>
      <text:p text:style-name="P47">Therefore, be it<text:s/>resolved that</text:p>
      <text:p text:style-name="P48"/>
      <text:list text:style-name="LFO1" text:continue-numbering="true">
        <text:list-item>
          <text:p text:style-name="P49"><text:span text:style-name="T50">[DESCRIBE RESOLUTION]</text:span></text:p>
        </text:list-item>
      </text:list>
      <text:p text:style-name="P51"/>
      <text:list text:style-name="LFO1" text:continue-numbering="true">
        <text:list-item>
          <text:p text:style-name="P52"><text:span text:style-name="T53">[DESCRIBE RESOLUTION]</text:span></text:p>
        </text:list-item>
      </text:list>
      <text:p text:style-name="P54"/>
      <text:list text:style-name="LFO1" text:continue-numbering="true">
        <text:list-item>
          <text:p text:style-name="P55"><text:span text:style-name="T56">[DESCRIBE RESOLUTION]</text:span></text:p>
        </text:list-item>
      </text:list>
      <text:p text:style-name="P57"/>
      <text:p text:style-name="Normal"><text:span text:style-name="T58">In witness whereof, I have set my hand on behalf of the<text:s/></text:span><text:span text:style-name="T59">Partnership</text:span><text:span text:style-name="T60"><text:s/>on<text:s/></text:span><text:span text:style-name="T61">[DATE]</text:span><text:span text:style-name="T62">.</text:span></text:p>
      <text:p text:style-name="P63"/>
      <text:p text:style-name="Normal"><text:span text:style-name="T64">By:<text:s/></text:span><text:a xlink:href="https://esign.com/" office:target-frame-name="_top" xlink:show="replace"><text:span text:style-name="T65">_________________________________</text:span></text:a></text:p>
      <text:p text:style-name="P66"/>
      <text:p text:style-name="P67">Print Name: _________________________________</text:p>
      <text:p text:style-name="P68"/>
      <text:p text:style-name="P69">The following General Partners<text:s/>are<text:s/>also in<text:s/>agreement<text:s/>with this resolution.</text:p>
      <text:p text:style-name="P70"/>
      <text:p text:style-name="Normal"><text:a xlink:href="https://esign.com/" office:target-frame-name="_top" xlink:show="replace"><text:span text:style-name="T71">_________________________________</text:span></text:a></text:p>
      <text:p text:style-name="P72">Print Name: _________________________________</text:p>
      <text:p text:style-name="P73"/>
      <text:p text:style-name="Normal"><text:a xlink:href="https://esign.com/" office:target-frame-name="_top" xlink:show="replace"><text:span text:style-name="T74">_________________________________</text:span></text:a></text:p>
      <text:p text:style-name="P75">Print Name: _________________________________</text:p>
      <text:p text:style-name="P76"/>
      <text:p text:style-name="Normal"><text:a xlink:href="https://esign.com/" office:target-frame-name="_top" xlink:show="replace"><text:span text:style-name="T77">_________________________________</text:span></text:a></text:p>
      <text:p text:style-name="P78">Print Name: _________________________________</text:p>
      <text:p text:style-name="P79"/>
      <text:p text:style-name="Normal"><text:a xlink:href="https://esign.com/" office:target-frame-name="_top" xlink:show="replace"><text:span text:style-name="T80">_________________________________</text:span></text:a></text:p>
      <text:p text:style-name="P81">Print Name: _________________________________</text:p>
      <text:p text:style-name="Normal"/>
      <text:p text:style-name="Normal"><text:a xlink:href="https://esign.com/" office:target-frame-name="_top" xlink:show="replace"><text:span text:style-name="T82">_________________________________</text:span></text:a></text:p>
      <text:p text:style-name="P83">Print Name: 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an McDonald</meta:initial-creator>
    <dc:creator>Ryan McDonald</dc:creator>
    <meta:creation-date>2023-04-21T18:07:00Z</meta:creation-date>
    <dc:date>2023-04-21T18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