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ListParagraph" style:list-style-name="LFO1" style:family="paragraph"/>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text-properties style:font-name="Arial" style:font-name-complex="Arial"/>
    </style:style>
    <style:style style:name="P27" style:parent-style-name="ListParagraph" style:list-style-name="LFO1" style:family="paragraph"/>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list-style-name="LFO1" style:family="paragraph"/>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text-properties style:font-name="Arial" style:font-name-complex="Arial"/>
    </style:style>
    <style:style style:name="P96" style:parent-style-name="Normal" style:family="paragraph">
      <style:paragraph-properties fo:break-before="page"/>
      <style:text-properties style:font-name="Arial" style:font-name-complex="Arial"/>
    </style:style>
    <style:style style:name="P97" style:parent-style-name="NormalWeb" style:family="paragraph">
      <style:paragraph-properties fo:text-align="center" fo:margin-top="0in" fo:margin-bottom="0in"/>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Web" style:family="paragraph">
      <style:paragraph-properties fo:margin-top="0in" fo:margin-bottom="0in"/>
      <style:text-properties style:font-name="Arial" style:font-name-asian="Calibri" style:font-name-complex="Arial"/>
    </style:style>
    <style:style style:name="P100" style:parent-style-name="NormalWeb" style:family="paragraph">
      <style:paragraph-properties fo:margin-top="0in" fo:margin-bottom="0in"/>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asian="Calibri" style:font-name-complex="Arial"/>
    </style:style>
    <style:style style:name="P107" style:parent-style-name="NormalWeb" style:family="paragraph">
      <style:paragraph-properties fo:margin-top="0in" fo:margin-bottom="0in" fo:margin-left="0.5in">
        <style:tab-stops/>
      </style:paragraph-properties>
      <style:text-properties style:font-name="Arial" style:font-name-asian="Calibri" style:font-name-complex="Arial"/>
    </style:style>
    <style:style style:name="P108" style:parent-style-name="NormalWeb" style:family="paragraph">
      <style:paragraph-properties fo:margin-top="0in" fo:margin-bottom="0in"/>
      <style:text-properties style:font-name="Arial" style:font-name-asian="Calibri" style:font-name-complex="Arial"/>
    </style:style>
    <style:style style:name="P109" style:parent-style-name="NormalWeb" style:family="paragraph">
      <style:paragraph-properties fo:margin-top="0in" fo:margin-bottom="0in"/>
      <style:text-properties style:font-name="Arial" style:font-name-asian="Calibri" style:font-name-complex="Arial"/>
    </style:style>
    <style:style style:name="P110" style:parent-style-name="NormalWeb" style:family="paragraph">
      <style:paragraph-properties fo:margin-top="0in" fo:margin-bottom="0in"/>
      <style:text-properties style:font-name="Arial" style:font-name-asian="Calibri"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office:automatic-styles>
  <office:body>
    <office:text text:use-soft-page-breaks="true">
      <text:p text:style-name="P1"><text:span text:style-name="T13">[COMPANY NAME]</text:span><text:span text:style-name="T14"><text:s/></text:span></text:p>
      <text:p text:style-name="P15"><text:span text:style-name="T16">BEREAVEMENT POLICY</text:span></text:p>
      <text:p text:style-name="P17"/>
      <text:list text:style-name="LFO1" text:continue-numbering="true">
        <text:list-item>
          <text:p text:style-name="P18"><text:span text:style-name="T19">BACKGROUND</text:span><text:span text:style-name="T20">. The purpose of this policy is to<text:s/></text:span><text:span text:style-name="T21">provide employees</text:span><text:span text:style-name="T22"><text:s/>with</text:span><text:span text:style-name="T23"><text:s/>the time and space to manage immediate needs following the loss of a loved one.<text:s/></text:span><text:span text:style-name="T24">[COMPANY NAME]</text:span><text:span text:style-name="T25"><text:s/>recognizes that each situation comes with unique challenges. Employees are encouraged to communicate with supervisors to ensure their needs are met as they utilize bereavement leave and transition back to work.</text:span></text:p>
        </text:list-item>
      </text:list>
      <text:p text:style-name="P26"/>
      <text:list text:style-name="LFO1" text:continue-numbering="true">
        <text:list-item>
          <text:p text:style-name="P27"><text:span text:style-name="T28">ELIGIBILITY</text:span><text:span text:style-name="T29">.<text:s/></text:span><text:span text:style-name="T30">This<text:s/></text:span><text:span text:style-name="T31">policy applies to<text:s/></text:span><text:span text:style-name="T32">[ALL/FULL-TIME/PART-TIME/EXEMPT/NON-EXEMPT]</text:span><text:span text:style-name="T33"><text:s/></text:span><text:span text:style-name="T34">employees</text:span><text:span text:style-name="T35"><text:s/>who have completed a minimum probationary period of<text:s/></text:span><text:span text:style-name="T36">[MINIMUM EMPLOYMENT DURATION]</text:span><text:span text:style-name="T37"><text:s/></text:span><text:span text:style-name="T38">days of employment with the Company.<text:s/></text:span><text:span text:style-name="T39">Contract and temporary employees are not eligible for paid leave under this policy.</text:span></text:p>
        </text:list-item>
      </text:list>
      <text:p text:style-name="P40"/>
      <text:list text:style-name="LFO1" text:continue-numbering="true">
        <text:list-item>
          <text:p text:style-name="P41"><text:span text:style-name="T42">RELATIONSHIP TO DECEASED</text:span><text:span text:style-name="T43">.<text:s/></text:span><text:span text:style-name="T44">Eligible employees are entitled to take bereavement leave</text:span><text:span text:style-name="T45"><text:s/></text:span><text:span text:style-name="T46">in the event of the death of an</text:span><text:span text:style-name="T47"><text:s/>immediate family member</text:span><text:span text:style-name="T48"><text:s/>(</text:span><text:span text:style-name="T49">spouse, domestic partner, child, parent, or sibling</text:span><text:span text:style-name="T50">) or a close relative (</text:span><text:span text:style-name="T51">grandparent, aunt/uncle, niece/nephew, cousin, or<text:s/></text:span><text:span text:style-name="T52">in-law).</text:span></text:p>
        </text:list-item>
      </text:list>
      <text:p text:style-name="P53"/>
      <text:list text:style-name="LFO1" text:continue-numbering="true">
        <text:list-item>
          <text:p text:style-name="P54"><text:span text:style-name="T55">DURATION OF LEAVE</text:span><text:span text:style-name="T56">.<text:s/></text:span><text:span text:style-name="T57">In the event of the death of an immediate family membe</text:span><text:span text:style-name="T58">r</text:span><text:span text:style-name="T59">, e</text:span><text:span text:style-name="T60">ligible employees may take up to<text:s/></text:span><text:span text:style-name="T61">[# DAYS]</text:span><text:span text:style-name="T62"><text:s/>working days of<text:s/></text:span><text:span text:style-name="T63">[PAID/UNPAID]</text:span><text:span text:style-name="T64"><text:s/></text:span><text:span text:style-name="T65">leave to attend services, manage affairs, and for personal time.</text:span><text:span text:style-name="T66"><text:s/>The entitlement in the event of the passing of a close relative is<text:s/></text:span><text:span text:style-name="T67">[# DAYS]</text:span><text:span text:style-name="T68"><text:s/>working days</text:span><text:span text:style-name="T69">.<text:s/></text:span><text:span text:style-name="T70">Employees may elect to use accrued paid time off if additional time is needed.<text:s/></text:span><text:span text:style-name="T71">Additional leave may be granted at the discretion of human resources or the relevant supervisor ("management").</text:span></text:p>
        </text:list-item>
      </text:list>
      <text:p text:style-name="P72"/>
      <text:list text:style-name="LFO1" text:continue-numbering="true">
        <text:list-item>
          <text:p text:style-name="P73"><text:span text:style-name="T74">NOTICE AND DOCUMENTATION</text:span><text:span text:style-name="T75">.</text:span><text:span text:style-name="T76"><text:s/></text:span><text:span text:style-name="T77">Employees should<text:s/></text:span><text:span text:style-name="T78">management</text:span><text:span text:style-name="T79"><text:s/>of<text:s/></text:span><text:span text:style-name="T80">their<text:s/></text:span><text:span text:style-name="T81">intent to take bereavement leave at the earliest opportunity and no later than the day on which leave is to begin.<text:s/></text:span><text:span text:style-name="T82">On a case-by-case basis, th</text:span><text:span text:style-name="T83">e<text:s/></text:span><text:span text:style-name="T84">C</text:span><text:span text:style-name="T85">ompany may request documentation</text:span><text:span text:style-name="T86"><text:s/>such as a funeral program, obituary, and/or written verification of the employee’s relationship to the deceased</text:span><text:span text:style-name="T87">.</text:span></text:p>
        </text:list-item>
      </text:list>
      <text:p text:style-name="P88"/>
      <text:list text:style-name="LFO1" text:continue-numbering="true">
        <text:list-item>
          <text:p text:style-name="P89"><text:span text:style-name="T90">CONFIDENTIALITY</text:span><text:span text:style-name="T91">.</text:span><text:span text:style-name="T92"><text:s/>The Company will maintain the utmost discretion and sensitivity in supporting employees through</text:span><text:span text:style-name="T93"><text:s/>the process of</text:span><text:span text:style-name="T94"><text:s/>bereavement leave. Information will only be shared with relevant personnel on a need-to-know basis.</text:span></text:p>
        </text:list-item>
      </text:list>
      <text:p text:style-name="P95"/>
      <text:p text:style-name="P96"/>
      <text:soft-page-break/>
      <text:p text:style-name="P97"><text:span text:style-name="T98">EMPLOYEE ACKNOWLEDGEMENT</text:span></text:p>
      <text:p text:style-name="P99"/>
      <text:p text:style-name="P100"><text:span text:style-name="T101">I, __________________________ (employee), acknowledge that on _______________, 20____, I received a copy of </text:span><text:span text:style-name="T102">[COMPANY NAME]</text:span><text:span text:style-name="T103">'s Attendance Policy and that I read it, understood it, and agree to comply with it. I understand that </text:span><text:span text:style-name="T104">[COMPANY NAME]</text:span><text:span text:style-name="T105"><text:s/></text:span><text:span text:style-name="T106">has the maximum discretion permitted by law to interpret, administer, change, modify, or delete this policy at any time, with or without notice.</text:span></text:p>
      <text:p text:style-name="P107"> </text:p>
      <text:p text:style-name="P108">________________________ Employee Signature</text:p>
      <text:p text:style-name="P109">________________________ Printed Name</text:p>
      <text:p text:style-name="P110">________________________ Date</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ereavement Policy</dc:title>
    <dc:description/>
    <dc:subject/>
    <meta:initial-creator>eForms</meta:initial-creator>
    <dc:creator>Molly  Lockwood</dc:creator>
    <meta:creation-date>2023-05-18T20:02:00Z</meta:creation-date>
    <dc:date>2023-05-18T20:02:00Z</dc:date>
    <meta:template xlink:href="Normal.dotm" xlink:type="simple"/>
    <meta:editing-cycles>2</meta:editing-cycles>
    <meta:editing-duration>PT0S</meta:editing-duration>
    <meta:document-statistic meta:page-count="2" meta:paragraph-count="13" meta:word-count="381" meta:character-count="2586" meta:row-count="52" meta:non-whitespace-character-count="2216"/>
  </office:meta>
</office:document-meta>
</file>