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style:font-name="Arial" style:font-name-complex="Arial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P71" style:parent-style-name="Normal" style:family="paragraph">
      <style:text-properties fo:font-style="italic" style:font-style-asian="italic" fo:font-size="9pt" style:font-size-asian="9pt" style:font-size-complex="9pt"/>
    </style:style>
    <style:style style:name="P72" style:parent-style-name="Normal" style:family="paragraph">
      <style:text-properties fo:font-style="italic" style:font-style-asian="italic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ONATION REQUEST LETTER</text:p>
      <text:p text:style-name="P3"/>
      <text:p text:style-name="Normal"><text:span text:style-name="T4">[SENDER'S NAME]</text:span></text:p>
      <text:p text:style-name="Normal"><text:span text:style-name="T5">[SENDER'S STREET ADDRESS]</text:span></text:p>
      <text:p text:style-name="Normal"><text:span text:style-name="T6">[SENDER'S CITY, STATE, ZIP]</text:span></text:p>
      <text:p text:style-name="P7"/>
      <text:p text:style-name="Normal"><text:span text:style-name="T8">Date:<text:s/></text:span><text:span text:style-name="T9">[DATE]</text:span></text:p>
      <text:p text:style-name="P10"/>
      <text:p text:style-name="Normal"><text:span text:style-name="T11">[RECIPIENT'S NAME]</text:span></text:p>
      <text:p text:style-name="Normal"><text:span text:style-name="T12">[RECIPIENT'S STREET ADDRESS]</text:span></text:p>
      <text:p text:style-name="Normal"><text:span text:style-name="T13">[RECIPIENT'S CITY, STATE, ZIP]</text:span></text:p>
      <text:p text:style-name="P14"/>
      <text:p text:style-name="P15">RE:<text:s/>DONATION <text:s/>REQUEST</text:p>
      <text:p text:style-name="P16"/>
      <text:p text:style-name="Normal"><text:span text:style-name="T17">Dear</text:span><text:span text:style-name="T18"><text:s/></text:span><text:span text:style-name="T19">[RECIPIENT'S NAME]</text:span><text:span text:style-name="T20">,</text:span></text:p>
      <text:p text:style-name="P21"/>
      <text:p text:style-name="Normal"><text:span text:style-name="T22">I am writing to you today regarding<text:s/></text:span><text:span text:style-name="T23">[ORGANIZATION'S NAME]</text:span><text:span text:style-name="T24"><text:s/>and i</text:span><text:span text:style-name="T25">ts mission<text:s/></text:span><text:span text:style-name="T26">of</text:span><text:span text:style-name="T27"><text:s/></text:span><text:span text:style-name="T28">[MISSION STATEMENT]</text:span><text:span text:style-name="T29">.<text:s/></text:span><text:span text:style-name="T30">I serve as its</text:span><text:span text:style-name="T31"><text:s/></text:span><text:span text:style-name="T32">[TITLE/ROLE]</text:span><text:span text:style-name="T33"><text:s/></text:span><text:span text:style-name="T34">and<text:s/></text:span><text:span text:style-name="T35">asking for a contribution from you today</text:span><text:span text:style-name="T36">.</text:span></text:p>
      <text:p text:style-name="P37"/>
      <text:p text:style-name="Normal"><text:span text:style-name="T38">Since<text:s/></text:span><text:span text:style-name="T39">[YEAR]</text:span><text:span text:style-name="T40">,<text:s/></text:span><text:span text:style-name="T41">we have accomplished the following:</text:span></text:p>
      <text:list text:style-name="LFO1" text:continue-numbering="true">
        <text:list-item>
          <text:p text:style-name="P42"><text:span text:style-name="T43">[ACCOMPLISHMENT #1]</text:span></text:p>
        </text:list-item>
        <text:list-item>
          <text:p text:style-name="P44"><text:span text:style-name="T45">[ACCOMPLISHMENT #2]</text:span></text:p>
        </text:list-item>
        <text:list-item>
          <text:p text:style-name="P46"><text:span text:style-name="T47">[ACCOMPLISHMENT #3]</text:span></text:p>
        </text:list-item>
        <text:list-item>
          <text:p text:style-name="P48"><text:span text:style-name="T49">[ACCOMPLISHMENT #4]</text:span></text:p>
        </text:list-item>
        <text:list-item>
          <text:p text:style-name="P50"><text:span text:style-name="T51">[ACCOMPLISHMENT #5]</text:span></text:p>
        </text:list-item>
      </text:list>
      <text:p text:style-name="P52"/>
      <text:p text:style-name="Normal"><text:span text:style-name="T53">We are inquiring with community members about<text:s/></text:span><text:span text:style-name="T54">[TYPES OF DONATIONS]</text:span><text:span text:style-name="T55"><text:s/>donations to our mission. We will use the</text:span><text:span text:style-name="T56"><text:s/>donations primarily for<text:s/></text:span><text:span text:style-name="T57">[PRIMARY USE OF DONATIONS]</text:span><text:span text:style-name="T58">.</text:span></text:p>
      <text:p text:style-name="P59"/>
      <text:p text:style-name="P60">With your<text:s/>help, we<text:s/>are one step closer to meeting our goals.</text:p>
      <text:p text:style-name="P61"/>
      <text:p text:style-name="Normal"><text:span text:style-name="T62">For more information or to donate to our cause, please get in touch with me directly at the contact information below or visit our website at<text:s/></text:span><text:span text:style-name="T63">[URL]</text:span><text:span text:style-name="T64">. I am also happy to help you determine if your employer matches donations with<text:s/></text:span><text:span text:style-name="T65">our organization</text:span><text:span text:style-name="T66">.</text:span></text:p>
      <text:p text:style-name="P67"/>
      <text:p text:style-name="P68">Thank you for your time and consideration,</text:p>
      <text:p text:style-name="P69"/>
      <text:p text:style-name="Normal"><text:a xlink:href="https://esign.com/" office:target-frame-name="_top" xlink:show="replace"><text:span text:style-name="T70">_______________________________</text:span></text:a></text:p>
      <text:p text:style-name="P71">Signature</text:p>
      <text:p text:style-name="P72"/>
      <text:p text:style-name="Normal"><text:span text:style-name="T73">[SENDER'S NAME]</text:span></text:p>
      <text:p text:style-name="Normal"><text:span text:style-name="T74">[SENDER'S PHONE NUMBER]</text:span></text:p>
      <text:p text:style-name="Normal"><text:span text:style-name="T75">[SENDER'S E-MAI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" xlink:type="simple" xlink:show="embed" xlink:actuate="onLoad"/><svg:title/><svg:desc>A black and white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ph Gendron</meta:initial-creator>
    <dc:creator>Joseph Gendron</dc:creator>
    <meta:creation-date>2023-08-27T20:08:00Z</meta:creation-date>
    <dc:date>2023-08-27T20:08:00Z</dc: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