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weight="bold" style:font-weight-asian="bold" style:font-weight-complex="bold"/>
    </style:style>
    <style:style style:name="P14" style:parent-style-name="ListParagraph" style:list-style-name="LFO1" style:family="paragraph">
      <style:paragraph-properties fo:margin-left="0.3125in" fo:text-indent="-0.31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ListParagraph" style:family="paragraph">
      <style:paragraph-properties fo:margin-left="0.3125in">
        <style:tab-stops/>
      </style:paragraph-properties>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ListParagraph" style:family="paragraph">
      <style:text-properties style:font-name="Arial" style:font-name-complex="Arial"/>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text-properties style:font-name="Arial" style:font-name-complex="Arial"/>
    </style:style>
    <style:style style:name="P38" style:parent-style-name="ListParagraph" style:family="paragraph">
      <style:paragraph-properties fo:margin-left="0.25in">
        <style:tab-stops/>
      </style:paragraph-properties>
      <style:text-properties style:font-name="Arial" style:font-name-complex="Arial"/>
    </style:style>
    <style:style style:name="P39" style:parent-style-name="ListParagraph" style:family="paragraph">
      <style:paragraph-properties fo:margin-left="0.25in">
        <style:tab-stops/>
      </style:paragraph-properties>
      <style:text-properties style:font-name="Arial" style:font-name-complex="Arial"/>
    </style:style>
    <style:style style:name="P40" style:parent-style-name="ListParagraph" style:list-style-name="LFO1" style:family="paragraph">
      <style:paragraph-properties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ListParagraph" style:list-style-name="LFO1" style:family="paragraph">
      <style:paragraph-properties fo:margin-left="0.25in">
        <style:tab-stops/>
      </style:paragraph-properties>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ListParagraph" style:family="paragraph">
      <style:text-properties style:font-name="Arial" style:font-name-complex="Arial"/>
    </style:style>
    <style:style style:name="P58" style:parent-style-name="ListParagraph" style:list-style-name="LFO1" style:family="paragraph">
      <style:paragraph-properties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ListParagraph" style:family="paragraph">
      <style:text-properties style:font-name="Arial" style:font-name-complex="Arial"/>
    </style:style>
    <style:style style:name="P66" style:parent-style-name="ListParagraph" style:list-style-name="LFO1" style:family="paragraph">
      <style:paragraph-properties fo:margin-left="0.25in">
        <style:tab-stops/>
      </style:paragraph-properties>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ListParagraph" style:list-style-name="LFO1" style:family="paragraph">
      <style:paragraph-properties fo:margin-left="0.25in">
        <style:tab-stops/>
      </style:paragraph-properties>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office:automatic-styles>
  <office:body>
    <office:text text:use-soft-page-breaks="true">
      <text:p text:style-name="P1">REAL ESTATE PURCHASE - MUTUAL RELEASE</text:p>
      <text:p text:style-name="P13"/>
      <text:list text:style-name="LFO1" text:continue-numbering="true">
        <text:list-item>
          <text:p text:style-name="P14"><text:span text:style-name="T15">PARTIES</text:span><text:span text:style-name="T16">.<text:s/></text:span><text:span text:style-name="T17">This Real Estate Purchase Mutual Release (“Agreement”) is made on<text:s/></text:span><text:span text:style-name="T18">[DATE]</text:span><text:span text:style-name="T19"><text:s/></text:span><text:span text:style-name="T20">and is<text:s/></text:span><text:span text:style-name="T21">between:</text:span></text:p>
        </text:list-item>
      </text:list>
      <text:p text:style-name="P22"/>
      <text:p text:style-name="ListParagraph"><text:span text:style-name="T23">Buyer</text:span><text:span text:style-name="T24">:<text:s/></text:span><text:span text:style-name="T25">[BUYER'S NAME]</text:span><text:span text:style-name="T26"><text:s/>with a mailing address of<text:s/></text:span><text:span text:style-name="T27">[BUYER'S ADDRESS]</text:span><text:span text:style-name="T28"><text:s/>(“Buyer”)</text:span><text:span text:style-name="T29"><text:s/>and</text:span></text:p>
      <text:p text:style-name="P30"/>
      <text:p text:style-name="ListParagraph"><text:span text:style-name="T31">Seller</text:span><text:span text:style-name="T32">:<text:s/></text:span><text:span text:style-name="T33">[SELLER'S NAME]</text:span><text:span text:style-name="T34"><text:s/>with a mailing address of<text:s/></text:span><text:span text:style-name="T35">[SELLER'S ADDRESS]</text:span><text:span text:style-name="T36"><text:s/>(“Seller”).</text:span></text:p>
      <text:p text:style-name="P37"/>
      <text:p text:style-name="P38">Buyer<text:s/>and<text:s/>Seller<text:s/>are each referred to herein as a “Party” and, collectively, as the "Parties."</text:p>
      <text:p text:style-name="P39"/>
      <text:list text:style-name="LFO1" text:continue-numbering="true">
        <text:list-item>
          <text:p text:style-name="P40"><text:span text:style-name="T41">CONTRACT</text:span><text:span text:style-name="T42">.<text:s/></text:span><text:span text:style-name="T43">It is acknowledged a contract was signed</text:span><text:span text:style-name="T44"><text:s/>on<text:s/></text:span><text:span text:style-name="T45">[CONTRACT DATE]</text:span><text:span text:style-name="T46"><text:s/></text:span><text:span text:style-name="T47">to purchase real estate for the property described below<text:s/></text:span><text:span text:style-name="T48">(“Purchase Contract”).</text:span></text:p>
        </text:list-item>
      </text:list>
      <text:p text:style-name="P49"/>
      <text:list text:style-name="LFO1" text:continue-numbering="true">
        <text:list-item>
          <text:p text:style-name="P50"><text:span text:style-name="T51">PROPERTY</text:span><text:span text:style-name="T52">.<text:s/></text:span><text:span text:style-name="T53">This Agreement is in reference to the Purchase Contract for the property located at:</text:span><text:span text:style-name="T54"><text:s/></text:span><text:span text:style-name="T55">[PROPERTY ADDRESS]</text:span><text:span text:style-name="T56">.</text:span></text:p>
        </text:list-item>
      </text:list>
      <text:p text:style-name="P57"/>
      <text:list text:style-name="LFO1" text:continue-numbering="true">
        <text:list-item>
          <text:p text:style-name="P58"><text:span text:style-name="T59">DEPOSIT</text:span><text:span text:style-name="T60">.<text:s/></text:span><text:span text:style-name="T61">It is understood that the Buyer deposited<text:s/></text:span><text:span text:style-name="T62">$</text:span><text:span text:style-name="T63">[AMOUNT]</text:span><text:span text:style-name="T64"><text:s/>to the Seller or their agent as part of the Purchase Contract (“Deposit”).</text:span></text:p>
        </text:list-item>
      </text:list>
      <text:p text:style-name="P65"/>
      <text:list text:style-name="LFO1" text:continue-numbering="true">
        <text:list-item>
          <text:p text:style-name="P66"><text:span text:style-name="T67">RELEASE OF FUNDS</text:span><text:span text:style-name="T68">. The Parties agree to release the Deposit to: (check one)</text:span></text:p>
        </text:list-item>
      </text:list>
      <text:p text:style-name="ListParagraph"><text:span text:style-name="T69">☐</text:span><text:span text:style-name="T70"><text:s/>-</text:span><text:span text:style-name="T71"><text:s/>Buyer</text:span></text:p>
      <text:p text:style-name="ListParagraph"><text:span text:style-name="T72">☐</text:span><text:span text:style-name="T73"><text:s/>-</text:span><text:span text:style-name="T74"><text:s/>Seller</text:span></text:p>
      <text:p text:style-name="ListParagraph"><text:span text:style-name="T75">☐</text:span><text:span text:style-name="T76"><text:s/>-</text:span><text:span text:style-name="T77"><text:s/>Other.<text:s/></text:span><text:span text:style-name="T78">[DESCRIBE]</text:span></text:p>
      <text:p text:style-name="P79"/>
      <text:list text:style-name="LFO1" text:continue-numbering="true">
        <text:list-item>
          <text:p text:style-name="P80"><text:span text:style-name="T81">HOLD HARMLESS</text:span><text:span text:style-name="T82">.<text:s/></text:span><text:span text:style-name="T83">Both Parties acknowledge that the Purchase Contract is hereby null and void, with no Party having claims or liabilities towards one another. No rights or responsibilities shall exist regarding the Purchase Contract at the time of execution of this Agreement. The release contained herein shall include the Parties’ agents, successors, and assigns. No Party of this Agreement shall have any further obligation to the other Party concerning the Purchase Contract.</text:span></text:p>
        </text:list-item>
      </text:list>
      <text:p text:style-name="P84"/>
      <text:p text:style-name="P85">IN WITNESS WHEREOF, the Parties have executed this Agreement as of the date first above written.</text:p>
      <text:p text:style-name="P86"/>
      <text:p text:style-name="Normal"><text:span text:style-name="T87">Buyer’s Signature</text:span><text:span text:style-name="T88">:<text:s/></text:span><text:a xlink:href="https://esign.com/" office:target-frame-name="_top" xlink:show="replace"><text:span text:style-name="T89">_______________________</text:span></text:a><text:span text:style-name="T90"><text:s/>Date:<text:s/></text:span><text:span text:style-name="T91">__________</text:span></text:p>
      <text:p text:style-name="P92">Print Name: _______________________</text:p>
      <text:p text:style-name="P93"/>
      <text:p text:style-name="Normal"><text:span text:style-name="T94">Seller’s</text:span><text:span text:style-name="T95"><text:s/>Signature</text:span><text:span text:style-name="T96">:<text:s/></text:span><text:a xlink:href="https://esign.com/" office:target-frame-name="_top" xlink:show="replace"><text:span text:style-name="T97">_______________________</text:span></text:a><text:span text:style-name="T98"><text:s/>Date: __________</text:span></text:p>
      <text:p text:style-name="P99">Print Name: _______________________</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al Estate Mutual Release Form</dc:title>
    <dc:description/>
    <dc:subject/>
    <meta:initial-creator>eForms</meta:initial-creator>
    <dc:creator>Joseph Gendron</dc:creator>
    <meta:creation-date>2024-02-08T13:47:00Z</meta:creation-date>
    <dc:date>2024-02-08T13:47:00Z</dc:date>
    <meta:template xlink:href="Normal.dotm" xlink:type="simple"/>
    <meta:editing-cycles>2</meta:editing-cycles>
    <meta:editing-duration>PT0S</meta:editing-duration>
    <meta:document-statistic meta:page-count="1" meta:paragraph-count="21" meta:word-count="261" meta:character-count="1870" meta:row-count="44" meta:non-whitespace-character-count="1630"/>
  </office:meta>
</office:document-meta>
</file>