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" style:parent-style-name="Normal" style:family="paragraph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ListParagraph" style:list-style-name="LFO1" style:family="paragraph"/>
    <style:style style:name="T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ListParagraph" style:family="paragraph">
      <style:text-properties style:font-name="Arial" style:font-name-complex="Arial"/>
    </style:style>
    <style:style style:name="P35" style:parent-style-name="ListParagraph" style:list-style-name="LFO1" style:family="paragraph"/>
    <style:style style:name="T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ListParagraph" style:family="paragraph">
      <style:text-properties style:font-name="Arial" style:font-name-complex="Arial"/>
    </style:style>
    <style:style style:name="P45" style:parent-style-name="ListParagraph" style:list-style-name="LFO1" style:family="paragraph"/>
    <style:style style:name="T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ListParagraph" style:list-style-name="LFO2" style:family="paragraph"/>
    <style:style style:name="T5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5" style:parent-style-name="ListParagraph" style:family="paragraph">
      <style:paragraph-properties fo:margin-left="0.7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 style:font-weight-complex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ListParagraph" style:family="paragraph">
      <style:paragraph-properties fo:margin-left="0.75in">
        <style:tab-stops/>
      </style:paragraph-properties>
    </style:style>
    <style:style style:name="T62" style:parent-style-name="DefaultParagraphFont" style:family="text">
      <style:text-properties style:font-name="Segoe UI Symbol" style:font-name-asian="MS Gothic" style:font-name-complex="Segoe UI Symbol"/>
    </style:style>
    <style:style style:name="T63" style:parent-style-name="DefaultParagraphFont" style:family="text">
      <style:text-properties style:font-name="Arial" style:font-name-complex="Arial" style:font-weight-complex="bold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ListParagraph" style:list-style-name="LFO2" style:family="paragraph"/>
    <style:style style:name="T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73" style:parent-style-name="ListParagraph" style:family="paragraph">
      <style:paragraph-properties fo:margin-left="0.75in">
        <style:tab-stops/>
      </style:paragraph-properties>
    </style:style>
    <style:style style:name="T74" style:parent-style-name="DefaultParagraphFont" style:family="text">
      <style:text-properties style:font-name="Segoe UI Symbol" style:font-name-asian="MS Gothic" style:font-name-complex="Segoe UI Symbol"/>
    </style:style>
    <style:style style:name="T75" style:parent-style-name="DefaultParagraphFont" style:family="text">
      <style:text-properties style:font-name="Arial" style:font-name-complex="Arial" style:font-weight-complex="bold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ListParagraph" style:family="paragraph">
      <style:paragraph-properties fo:margin-left="0.75in">
        <style:tab-stops/>
      </style:paragraph-properties>
    </style:style>
    <style:style style:name="T80" style:parent-style-name="DefaultParagraphFont" style:family="text">
      <style:text-properties style:font-name="Segoe UI Symbol" style:font-name-asian="MS Gothic" style:font-name-complex="Segoe UI Symbol"/>
    </style:style>
    <style:style style:name="T81" style:parent-style-name="DefaultParagraphFont" style:family="text">
      <style:text-properties style:font-name="Arial" style:font-name-complex="Arial" style:font-weight-complex="bold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ListParagraph" style:list-style-name="LFO1" style:family="paragraph"/>
    <style:style style:name="T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/>
    <style:style style:name="T10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ListParagraph" style:list-style-name="LFO1" style:family="paragraph"/>
    <style:style style:name="T1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ListParagraph" style:list-style-name="LFO1" style:family="paragraph"/>
    <style:style style:name="T1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ListParagraph" style:list-style-name="LFO1" style:family="paragraph"/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8" style:parent-style-name="DefaultParagraphFont" style:family="text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POUR-OVER WILL OF</text:p>
      <text:p text:style-name="P12"><text:span text:style-name="T13">[TESTATOR'S NAME]</text:span></text:p>
      <text:p text:style-name="P14"/>
      <text:p text:style-name="Normal"><text:span text:style-name="T15">Effective Date</text:span><text:span text:style-name="T16">:<text:s/></text:span><text:span text:style-name="T17">[DATE]</text:span></text:p>
      <text:p text:style-name="P18"/>
      <text:list text:style-name="LFO1" text:continue-numbering="true">
        <text:list-item>
          <text:p text:style-name="P19"><text:span text:style-name="T20">POUR-OVER TRUST</text:span><text:span text:style-name="T21">.<text:s/></text:span><text:span text:style-name="T22">I hereby declare that I have established a Revocable Living Trust, dated<text:s/></text:span><text:span text:style-name="T23">[DATE OF TRUST]</text:span><text:span text:style-name="T24">, known as the<text:s/></text:span><text:span text:style-name="T25">[NAME OF TRUST]</text:span><text:span text:style-name="T26"><text:s/>(“Trust”)</text:span><text:span text:style-name="T27">. I direct that any and all of my assets that have not been previously assigned or transferred into the<text:s/></text:span><text:span text:style-name="T28">Trust</text:span><text:span text:style-name="T29"><text:s/>shall, upon my death, pour over and be transferred to the<text:s/></text:span><text:span text:style-name="T30">Trust</text:span><text:span text:style-name="T31">, to be administered and distributed in accordance with the terms and provisions set forth</text:span><text:span text:style-name="T32"><text:s/>in said Trust</text:span><text:span text:style-name="T33">.</text:span></text:p>
        </text:list-item>
      </text:list>
      <text:p text:style-name="P34"/>
      <text:list text:style-name="LFO1" text:continue-numbering="true">
        <text:list-item>
          <text:p text:style-name="P35"><text:span text:style-name="T36">TESTATOR</text:span><text:span text:style-name="T37">.<text:s/></text:span><text:span text:style-name="T38">I,<text:s/></text:span><text:span text:style-name="T39">[TESTATOR'S NAME]</text:span><text:span text:style-name="T40">, of</text:span><text:span text:style-name="T41"><text:s/></text:span><text:span text:style-name="T42">[TESTATOR'S ADDRESS]</text:span><text:span text:style-name="T43">, being of sound mind and memory, do hereby declare this to be my Last Will and Testament, hereby revoking all wills and codicils previously made by me.</text:span></text:p>
        </text:list-item>
      </text:list>
      <text:p text:style-name="P44"/>
      <text:list text:style-name="LFO1" text:continue-numbering="true">
        <text:list-item>
          <text:p text:style-name="P45"><text:span text:style-name="T46">DECLARATION</text:span><text:span text:style-name="T47">.<text:s/></text:span><text:span text:style-name="T48">I<text:s/></text:span><text:span text:style-name="T49">make the following declarations at the time of writing this Will:</text:span></text:p>
        </text:list-item>
      </text:list>
      <text:p text:style-name="P50"/>
      <text:list text:style-name="LFO2" text:continue-numbering="true">
        <text:list-item>
          <text:p text:style-name="P51"><text:span text:style-name="T52">Marital Status</text:span><text:span text:style-name="T53">. (check one)</text:span></text:p>
        </text:list-item>
      </text:list>
      <text:p text:style-name="P54"/>
      <text:p text:style-name="P55"><text:span text:style-name="T56">☐</text:span><text:span text:style-name="T57"><text:s/></text:span><text:span text:style-name="T58">-<text:s/></text:span><text:span text:style-name="T59">Not Married</text:span><text:span text:style-name="T60">.</text:span></text:p>
      <text:p text:style-name="P61"><text:span text:style-name="T62">☐</text:span><text:span text:style-name="T63"><text:s/></text:span><text:span text:style-name="T64">-<text:s/></text:span><text:span text:style-name="T65">Married</text:span><text:span text:style-name="T66">. My spouse’s name is:<text:s/></text:span><text:span text:style-name="T67">[SPOUSE'S NAME]</text:span></text:p>
      <text:p text:style-name="P68"/>
      <text:list text:style-name="LFO2" text:continue-numbering="true">
        <text:list-item>
          <text:p text:style-name="P69"><text:span text:style-name="T70">Children</text:span><text:span text:style-name="T71">. (check one)</text:span></text:p>
        </text:list-item>
      </text:list>
      <text:p text:style-name="P72"/>
      <text:p text:style-name="P73"><text:span text:style-name="T74">☐</text:span><text:span text:style-name="T75"><text:s/></text:span><text:span text:style-name="T76">-<text:s/></text:span><text:span text:style-name="T77">Not Children</text:span><text:span text:style-name="T78">.</text:span></text:p>
      <text:p text:style-name="P79"><text:span text:style-name="T80">☐</text:span><text:span text:style-name="T81"><text:s/></text:span><text:span text:style-name="T82">-<text:s/></text:span><text:span text:style-name="T83">Have Children</text:span><text:span text:style-name="T84">. Whose names are:<text:s/></text:span><text:span text:style-name="T85">[CHILDRENS NAMES]</text:span></text:p>
      <text:p text:style-name="P86"/>
      <text:list text:style-name="LFO1" text:continue-numbering="true">
        <text:list-item>
          <text:p text:style-name="P87"><text:span text:style-name="T88">EXECUTOR</text:span><text:span text:style-name="T89">. I appoint<text:s/></text:span><text:span text:style-name="T90">[EXECUTOR'S NAME]</text:span><text:span text:style-name="T91"><text:s/>of <text:s/></text:span><text:span text:style-name="T92">[EXECUTOR'S ADDRESS]</text:span><text:span text:style-name="T93"><text:s/>as the Executor of my Will (“Executor”). Should the Executor be unable or unwilling to serve, I appoint<text:s/></text:span><text:span text:style-name="T94">[2ND EXECUTOR'S NAME]</text:span><text:span text:style-name="T95"><text:s/>of<text:s/></text:span><text:span text:style-name="T96">[2ND EXECUTOR'S ADDRESS]</text:span><text:span text:style-name="T97"><text:s/>as the Executor of my Will.</text:span></text:p>
        </text:list-item>
      </text:list>
      <text:p text:style-name="P98"/>
      <text:list text:style-name="LFO3" text:continue-numbering="true">
        <text:list-item>
          <text:p text:style-name="P99"><text:span text:style-name="T100">Executor Powers</text:span><text:span text:style-name="T101">.<text:s/></text:span><text:span text:style-name="T102">The Executor shall have all powers provided by law, including but not limited to the power to sell, lease, or distribute my assets.</text:span></text:p>
        </text:list-item>
      </text:list>
      <text:p text:style-name="P103"/>
      <text:list text:style-name="LFO1" text:continue-numbering="true">
        <text:list-item>
          <text:p text:style-name="P104"><text:span text:style-name="T105">GUARDIAN</text:span><text:span text:style-name="T106">. If I am to be the parent or legal guardian of minor children at the time of my death, I appoint<text:s/></text:span><text:span text:style-name="T107">[GUARDIAN'S NAME]</text:span><text:span text:style-name="T108"><text:s/>of<text:s/></text:span><text:span text:style-name="T109">[GUARDIAN'S ADDRESS]</text:span><text:span text:style-name="T110"><text:s/>(“Guardian”) as the Guardian of said minor children. If the Guardian is unable or unwilling to serve, I appoint<text:s/></text:span><text:span text:style-name="T111">[2ND GUARDIAN'S NAME]</text:span><text:span text:style-name="T112"><text:s/>of<text:s/></text:span><text:span text:style-name="T113">[2ND GUARDIAN'S ADDRESS]</text:span><text:span text:style-name="T114"><text:s/>as the Guardian.</text:span></text:p>
        </text:list-item>
      </text:list>
      <text:p text:style-name="P115"/>
      <text:list text:style-name="LFO1" text:continue-numbering="true">
        <text:list-item>
          <text:p text:style-name="P116"><text:span text:style-name="T117">DIGITAL ASSETS</text:span><text:span text:style-name="T118">.<text:s/></text:span><text:span text:style-name="T119">I grant my Executor full power and authority to access, handle, distribute, and dispose of my digital assets, including but not limited to<text:s/></text:span><text:soft-page-break/><text:span text:style-name="T120">social media accounts, emails, digital files</text:span><text:span text:style-name="T121">, and any accounts made on electronic devices or on web servers.</text:span></text:p>
        </text:list-item>
      </text:list>
      <text:p text:style-name="P122"/>
      <text:list text:style-name="LFO1" text:continue-numbering="true">
        <text:list-item>
          <text:p text:style-name="P123"><text:span text:style-name="T124">EXECUTION</text:span><text:span text:style-name="T125">.<text:s/></text:span><text:span text:style-name="T126">This Will is signed on<text:s/></text:span><text:span text:style-name="T127">[DATE]</text:span><text:span text:style-name="T128"><text:s/>at<text:s/></text:span><text:span text:style-name="T129">[CITY, STATE]</text:span><text:span text:style-name="T130">, by the Testator in the presence of the following witnesses, who witnessed and subscribed to this Will at my request and in the presence of each other.</text:span></text:p>
        </text:list-item>
      </text:list>
      <text:p text:style-name="P131"/>
      <text:p text:style-name="Normal"><text:span text:style-name="T132">Testator's Signature</text:span><text:span text:style-name="T133">: _________________________</text:span></text:p>
      <text:p text:style-name="P134">Print Name:<text:s/>_________________________</text:p>
      <text:p text:style-name="P135">Address:<text:s/>__________________________________________________</text:p>
      <text:p text:style-name="P136"/>
      <text:p text:style-name="Normal"><text:span text:style-name="T137">Witness #1 Signature</text:span><text:span text:style-name="T138">: _________________________</text:span></text:p>
      <text:p text:style-name="P139">Print Name: _________________________</text:p>
      <text:p text:style-name="P140">Address:<text:s/>__________________________________________________</text:p>
      <text:p text:style-name="P141"/>
      <text:p text:style-name="Normal"><text:span text:style-name="T142">Witness #2 Signature</text:span><text:span text:style-name="T143">: _________________________</text:span></text:p>
      <text:p text:style-name="P144">Print Name: _________________________</text:p>
      <text:p text:style-name="P145">Address:<text:s/>__________________________________________________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8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A black and white logo

Description automatically generated</svg:desc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mple Pour-Over Will</dc:title>
    <dc:description/>
    <dc:subject/>
    <meta:initial-creator>eForms</meta:initial-creator>
    <dc:creator>Joseph Gendron</dc:creator>
    <meta:creation-date>2024-02-20T20:07:00Z</meta:creation-date>
    <dc:date>2024-02-20T20:13:00Z</dc:date>
    <meta:template xlink:href="Normal.dotm" xlink:type="simple"/>
    <meta:editing-cycles>3</meta:editing-cycles>
    <meta:editing-duration>PT0S</meta:editing-duration>
    <meta:document-statistic meta:page-count="2" meta:paragraph-count="32" meta:word-count="433" meta:character-count="2839" meta:row-count="67" meta:non-whitespace-character-count="2438"/>
  </office:meta>
</office:document-meta>
</file>