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size="14pt" style:font-size-asian="14pt" style:font-size-complex="14pt"/>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55" style:parent-style-name="Normal" style:family="paragraph">
      <style:paragraph-properties fo:text-align="center"/>
      <style:text-properties style:font-name="Arial" style:font-name-complex="Arial" fo:font-weight="bold" style:font-weight-asian="bold"/>
    </style:style>
    <style:style style:name="P56"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P77" style:parent-style-name="Normal" style:family="paragraph">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P82" style:parent-style-name="Normal" style:family="paragraph">
      <style:text-properties style:font-name="Arial" style:font-name-asian="Times New Roman" style:font-name-complex="Arial"/>
    </style:style>
    <style:style style:name="P83" style:parent-style-name="Normal" style:family="paragraph">
      <style:text-properties style:font-name="Arial" style:font-name-asian="Times New Roman" style:font-name-complex="Arial"/>
    </style:style>
    <style:style style:name="P84" style:parent-style-name="Normal" style:family="paragraph">
      <style:text-properties style:font-name="Arial" style:font-name-asian="Times New Roman" style:font-name-complex="Arial"/>
    </style:style>
    <style:style style:name="P85" style:parent-style-name="Normal" style:family="paragraph">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asian="Times New Roman" style:font-name-complex="Arial"/>
    </style:style>
  </office:automatic-styles>
  <office:body>
    <office:text text:use-soft-page-breaks="true">
      <text:p text:style-name="P1">AFFIDAVIT<text:s/>OF CHARACTER</text:p>
      <text:p text:style-name="P13"/>
      <text:p text:style-name="P14"/>
      <text:p text:style-name="Normal"><text:span text:style-name="T15">I,</text:span><text:span text:style-name="T16"><text:s/></text:span><text:span text:style-name="T17">[AFFIANT NAME]</text:span><text:span text:style-name="T18"><text:s/>(“Affiant”)</text:span><text:span text:style-name="T19">, with a mailing address of<text:s/></text:span><text:span text:style-name="T20">[MAILING ADDRESS]</text:span><text:span text:style-name="T21">, employed at<text:s/></text:span><text:span text:style-name="T22">[PLACE OF WORK]</text:span><text:span text:style-name="T23"><text:s/>as<text:s/></text:span><text:span text:style-name="T24">[OCCUPATION]</text:span><text:span text:style-name="T25">, being duly sworn, hereby swear under oath that:</text:span></text:p>
      <text:p text:style-name="P26"/>
      <text:p text:style-name="Normal"><text:span text:style-name="T27">I have been acquainted with<text:s/></text:span><text:span text:style-name="T28">[INDIVIDUAL'S NAME]</text:span><text:span text:style-name="T29"><text:s/>for<text:s/></text:span><text:span text:style-name="T30">[LENGTH OF TIME]</text:span><text:span text:style-name="T31">;</text:span></text:p>
      <text:p text:style-name="P32"/>
      <text:p text:style-name="Normal"><text:span text:style-name="T33">I know<text:s/></text:span><text:span text:style-name="T34">[INDIVIDUAL'S NAME]</text:span><text:span text:style-name="T35"><text:s/>to be of good moral character; and</text:span></text:p>
      <text:p text:style-name="P36"/>
      <text:p text:style-name="Normal"><text:span text:style-name="T37">I have personally observed, through experience as<text:s/></text:span><text:span text:style-name="T38">[INDIVIDUAL'S NAME]</text:span><text:span text:style-name="T39">’s<text:s/></text:span><text:span text:style-name="T40">[RELATIONSHIP TO INDIVIDUAL]</text:span><text:span text:style-name="T41">, that they are<text:s/></text:span><text:span text:style-name="T42">[LIST GOOD QUALTIES, E.G., RESPECTED IN THE COMMUNITY]</text:span><text:span text:style-name="T43">.</text:span></text:p>
      <text:p text:style-name="P44"/>
      <text:p text:style-name="Normal"><text:span text:style-name="T45">[OPTIONAL ADDITIONAL COMMENTS]</text:span></text:p>
      <text:p text:style-name="P46"/>
      <text:p text:style-name="P47">Under penalty of perjury, I hereby declare and affirm that the above-mentioned statement is, to the best of my knowledge, true and correct.</text:p>
      <text:p text:style-name="P48"/>
      <text:p text:style-name="P49"/>
      <text:p text:style-name="Normal"><text:span text:style-name="T50">Affiant’s Signature:<text:s/></text:span><text:a xlink:href="https://esign.com/" office:target-frame-name="_top" xlink:show="replace"><text:span text:style-name="T51">_______________________</text:span></text:a><text:span text:style-name="T52"><text:s/>Date: _____________</text:span></text:p>
      <text:p text:style-name="P53"/>
      <text:h text:style-name="P54" text:outline-level="1">NOTARY ACKNOWLEDGEMENT</text:h>
      <text:h text:style-name="P55" text:outline-level="1"/>
      <text:p text:style-name="P56">A notary public or other officer completing this certificate verifies only the identity of the individual who signed the document to which this certificate is attached, and not the truthfulness, accuracy, or validity of that document.</text:p>
      <text:p text:style-name="P57"/>
      <text:p text:style-name="Normal"><text:span text:style-name="T58">State of<text:s/></text:span><text:span text:style-name="T59">[STATE]</text:span></text:p>
      <text:p text:style-name="Normal"><text:span text:style-name="T60">County of<text:s/></text:span><text:span text:style-name="T61">[COUNTY]</text:span></text:p>
      <text:h text:style-name="P62" text:outline-level="1"/>
      <text:p text:style-name="Normal"><text:span text:style-name="T63">On<text:s/></text:span><text:span text:style-name="T64">[DATE]</text:span><text:span text:style-name="T65"><text:s/></text:span><text:span text:style-name="T66">before me,<text:s/></text:span><text:span text:style-name="T67">[NOTARY'S NAME]</text:span><text:span text:style-name="T68">, personally appeared</text:span><text:span text:style-name="T69"><text:s/></text:span><text:span text:style-name="T70">[AFFIANT'S NAME]</text:span><text:span text:style-name="T71"><text:s/></text:span><text:span text:style-name="T72">who proved to me on the basis of satisfactory evidence to be the person whose name is subscribed to the within instrument and acknowledged to me that<text:s/></text:span><text:span text:style-name="T73">they</text:span><text:span text:style-name="T74"><text:s/>executed the same in their authorized capacity, and that by their signature on the instrument the person(s)</text:span><text:span text:style-name="T75">,<text:s/></text:span><text:span text:style-name="T76">or the entity upon behalf of which the person(s) acted, executed the instrument.<text:s/></text:span></text:p>
      <text:p text:style-name="P77"/>
      <text:p text:style-name="Normal"><text:span text:style-name="T78">I certify under PENALTY OF PERJURY under the laws of the State of<text:s/></text:span><text:span text:style-name="T79">[STATE]</text:span><text:span text:style-name="T80"><text:s/></text:span><text:span text:style-name="T81">that the foregoing paragraph is true and correct.<text:s/></text:span></text:p>
      <text:p text:style-name="P82"/>
      <text:p text:style-name="P83">WITNESS my hand and official seal.<text:s/></text:p>
      <text:p text:style-name="P84"/>
      <text:p text:style-name="P85"/>
      <text:p text:style-name="Normal"><text:span text:style-name="T86">Signature<text:s/></text:span><text:a xlink:href="https://esign.com/" office:target-frame-name="_top" xlink:show="replace"><text:span text:style-name="T87">____________________________</text:span></text:a><text:span text:style-name="T88"><text:tab/>(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5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fidavit of Character</dc:title>
    <dc:description/>
    <dc:subject/>
    <meta:initial-creator>eForms</meta:initial-creator>
    <dc:creator>Molly  Lockwood</dc:creator>
    <meta:creation-date>2024-03-15T20:31:00Z</meta:creation-date>
    <dc:date>2024-03-15T20:31:00Z</dc:date>
    <meta:print-date>2024-03-15T20:30:00Z</meta:print-date>
    <meta:template xlink:href="Normal.dotm" xlink:type="simple"/>
    <meta:editing-cycles>2</meta:editing-cycles>
    <meta:editing-duration>PT0S</meta:editing-duration>
    <meta:document-statistic meta:page-count="1" meta:paragraph-count="16" meta:word-count="248" meta:character-count="1638" meta:row-count="46" meta:non-whitespace-character-count="1403"/>
  </office:meta>
</office:document-meta>
</file>