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family="paragraph">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ListParagraph" style:family="paragraph">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paragraph-properties fo:margin-left="0.25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0.25in">
        <style:tab-stops/>
      </style:paragraph-properties>
      <style:text-properties style:font-name="Arial" style:font-name-complex="Arial"/>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family="paragraph">
      <style:paragraph-properties fo:margin-left="0.25in">
        <style:tab-stops/>
      </style:paragraph-properties>
      <style:text-properties style:font-name="Arial" style:font-name-complex="Arial"/>
    </style:style>
    <style:style style:name="P65" style:parent-style-name="ListParagraph" style:family="paragraph">
      <style:paragraph-properties fo:margin-left="0.25in">
        <style:tab-stops/>
      </style:paragraph-properties>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P7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text-properties style:font-name="Arial" style:font-name-complex="Aria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ListParagraph" style:list-style-name="LFO1" style:family="paragraph">
      <style:paragraph-properties fo:margin-left="0.25in">
        <style:tab-stops/>
      </style:paragraph-properties>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text-properties style:font-name="Arial"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margin-left="0.25in">
        <style:tab-stops/>
      </style:paragraph-properties>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1"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ListParagraph" style:family="paragraph">
      <style:paragraph-properties fo:margin-left="0.25in">
        <style:tab-stops/>
      </style:paragraph-properties>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list-style-name="LFO1" style:family="paragraph">
      <style:paragraph-properties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4" style:family="paragraph"/>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ListParagraph" style:list-style-name="LFO1"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text-properties style:font-name="Arial" style:font-name-complex="Arial"/>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ListParagraph" style:family="paragraph">
      <style:text-properties style:font-name="Arial" style:font-name-complex="Arial"/>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list-style-name="LFO1" style:family="paragraph">
      <style:paragraph-properties fo:margin-left="0.25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family="paragraph">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ListParagraph" style:list-style-name="LFO1"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0.25in">
        <style:tab-stops/>
      </style:paragraph-properties>
      <style:text-properties style:font-name="Arial" style:font-name-complex="Arial"/>
    </style:style>
    <style:style style:name="TableColumn324" style:family="table-column">
      <style:table-column-properties style:column-width="3.1215in"/>
    </style:style>
    <style:style style:name="TableColumn325" style:family="table-column">
      <style:table-column-properties style:column-width="3.1215in"/>
    </style:style>
    <style:style style:name="Table323" style:family="table">
      <style:table-properties style:width="6.243in" fo:margin-left="0.25in" table:align="left"/>
    </style:style>
    <style:style style:name="TableRow326" style:family="table-row">
      <style:table-row-properties style:min-row-height="0.343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TableRow331" style:family="table-row">
      <style:table-row-properties style:min-row-height="1.0194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ListParagraph" style:family="paragraph">
      <style:paragraph-properties fo:margin-left="0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ListParagraph" style:family="paragraph">
      <style:paragraph-properties fo:margin-left="0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0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P342" style:parent-style-name="ListParagraph" style:family="paragraph">
      <style:paragraph-properties fo:margin-left="0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P345" style:parent-style-name="ListParagraph" style:family="paragraph">
      <style:paragraph-properties fo:margin-left="0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0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ListParagraph" style:family="paragraph">
      <style:paragraph-properties fo:margin-left="0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family="paragraph">
      <style:paragraph-properties fo:margin-left="0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ListParagraph" style:family="paragraph">
      <style:paragraph-properties fo:margin-left="0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P365" style:parent-style-name="ListParagraph" style:family="paragraph">
      <style:paragraph-properties fo:margin-left="0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0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0in">
        <style:tab-stops/>
      </style:paragraph-properties>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ListParagraph" style:family="paragraph">
      <style:paragraph-properties fo:margin-left="0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paragraph-properties fo:margin-left="0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0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style:style>
    <style:style style:name="P392" style:parent-style-name="ListParagraph" style:list-style-name="LFO1" style:family="paragraph">
      <style:paragraph-properties fo:margin-left="0.25in">
        <style:tab-stops/>
      </style:paragraph-properties>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ListParagraph" style:list-style-name="LFO1"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ListParagraph" style:family="paragraph">
      <style:text-properties style:font-name="Arial" style:font-name-complex="Arial"/>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text-properties style:font-name="Arial" style:font-name-complex="Arial"/>
    </style:style>
    <style:style style:name="P429" style:parent-style-name="ListParagraph" style:list-style-name="LFO1" style:family="paragraph">
      <style:paragraph-properties fo:margin-left="0.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ListParagraph" style:list-style-name="LFO1" style:family="paragraph">
      <style:paragraph-properties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text-underline-type="single" style:text-underline-style="solid" style:text-underline-width="auto" style:text-underline-mode="continuous"/>
    </style:style>
    <style:style style:name="P442" style:parent-style-name="ListParagraph" style:list-style-name="LFO1"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list-style-name="LFO1" style:family="paragraph">
      <style:paragraph-properties fo:margin-left="0.25in">
        <style:tab-stops/>
      </style:paragraph-properties>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family="paragraph">
      <style:text-properties style:font-name="Arial" style:font-name-complex="Arial"/>
    </style:style>
    <style:style style:name="P452" style:parent-style-name="ListParagraph" style:list-style-name="LFO1" style:family="paragraph">
      <style:paragraph-properties fo:margin-left="0.25in">
        <style:tab-stops/>
      </style:paragraph-properties>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text-properties style:font-name="Arial" style:font-name-complex="Arial"/>
    </style:style>
    <style:style style:name="P457" style:parent-style-name="ListParagraph" style:list-style-name="LFO1" style:family="paragraph">
      <style:paragraph-properties fo:margin-left="0.25in">
        <style:tab-stops/>
      </style:paragraph-properties>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family="paragraph">
      <style:text-properties style:font-name="Arial" style:font-name-complex="Arial"/>
    </style:style>
    <style:style style:name="P469" style:parent-style-name="ListParagraph" style:list-style-name="LFO1" style:family="paragraph">
      <style:paragraph-properties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ListParagraph" style:family="paragraph">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style:style>
    <style:style style:name="P486" style:parent-style-name="ListParagraph" style:list-style-name="LFO1" style:family="paragraph">
      <style:paragraph-properties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fo:font-weight="bold" style:font-weight-asian="bold" style:font-weight-complex="bold" fo:color="#000000"/>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Hyperlink"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style:style>
  </office:automatic-styles>
  <office:body>
    <office:text text:use-soft-page-breaks="true">
      <text:p text:style-name="P1">STORAGE LEASE AGREEMENT</text:p>
      <text:p text:style-name="P13"/>
      <text:list text:style-name="LFO1" text:continue-numbering="true">
        <text:list-item>
          <text:p text:style-name="P14"><text:span text:style-name="T15">THE PARTIES</text:span><text:span text:style-name="T16">.<text:s/></text:span><text:span text:style-name="T17">This Storage Lease Agreement (“Agreement”) made this</text:span><text:span text:style-name="T18"><text:s/></text:span><text:span text:style-name="T19">[DATE]</text:span><text:span text:style-name="T20">,<text:s/></text:span><text:span text:style-name="T21">is<text:s/></text:span><text:span text:style-name="T22">between:</text:span></text:p>
        </text:list-item>
      </text:list>
      <text:p text:style-name="P23"/>
      <text:p text:style-name="ListParagraph"><text:span text:style-name="T24">Landlord</text:span><text:span text:style-name="T25">:<text:s/></text:span><text:span text:style-name="T26">[LANDLORD'S NAME]</text:span><text:span text:style-name="T27"><text:s/></text:span><text:span text:style-name="T28">with a mailing address of</text:span><text:span text:style-name="T29"><text:s/></text:span><text:span text:style-name="T30">[LANDLORD'S ADDRESS]</text:span><text:span text:style-name="T31"><text:s/></text:span><text:span text:style-name="T32">(“Landlord”)</text:span><text:span text:style-name="T33">.</text:span></text:p>
      <text:p text:style-name="P34"/>
      <text:p text:style-name="ListParagraph"><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nant”)</text:span><text:span text:style-name="T43">.</text:span></text:p>
      <text:p text:style-name="P44"/>
      <text:p text:style-name="P45">The<text:s/>Landlord and Tenant are each referred to herein as a “Party” and, collectively, as the "Parties."</text:p>
      <text:p text:style-name="P46"/>
      <text:list text:style-name="LFO1" text:continue-numbering="true">
        <text:list-item>
          <text:p text:style-name="P47"><text:span text:style-name="T48">STORAGE SPACE</text:span><text:span text:style-name="T49">. The<text:s/></text:span><text:span text:style-name="T50">Landlord</text:span><text:span text:style-name="T51"><text:s/>agrees to lease the</text:span><text:span text:style-name="T52"><text:s/>Tenant the</text:span><text:span text:style-name="T53"><text:s/>following space:</text:span></text:p>
        </text:list-item>
      </text:list>
      <text:p text:style-name="P54"/>
      <text:p text:style-name="ListParagraph"><text:span text:style-name="T55">Property Address</text:span><text:span text:style-name="T56">:<text:s/></text:span><text:span text:style-name="T57">[PROPERTY ADDRESS]</text:span></text:p>
      <text:p text:style-name="ListParagraph"><text:span text:style-name="T58">Unit #</text:span><text:span text:style-name="T59">:<text:s/></text:span><text:span text:style-name="T60">[#]</text:span></text:p>
      <text:p text:style-name="ListParagraph"><text:span text:style-name="T61">Description of Space</text:span><text:span text:style-name="T62">:<text:s/></text:span><text:span text:style-name="T63">[PROPERTY DESCRIPTION]</text:span></text:p>
      <text:p text:style-name="P64"/>
      <text:p text:style-name="P65">Hereinafter known as the “Storage Unit.”</text:p>
      <text:p text:style-name="P66"/>
      <text:list text:style-name="LFO1" text:continue-numbering="true">
        <text:list-item>
          <text:p text:style-name="P67"><text:span text:style-name="T68">CLIMATE CONTROL</text:span><text:span text:style-name="T69">. The Storage Unit is: (check one)</text:span></text:p>
        </text:list-item>
      </text:list>
      <text:p text:style-name="P70"/>
      <text:p text:style-name="ListParagraph"><text:span text:style-name="T71">☐</text:span><text:span text:style-name="T72"><text:s/>-<text:s/></text:span><text:span text:style-name="T73">Not Climate Controlled</text:span><text:span text:style-name="T74">. The temperature of the Storage Unit shall be dictated by the outside climate. The Landlord has no control<text:s/></text:span><text:span text:style-name="T75">over</text:span><text:span text:style-name="T76"><text:s/>the temperature inside the Storage Unit.</text:span></text:p>
      <text:p text:style-name="P77"/>
      <text:p text:style-name="ListParagraph"><text:span text:style-name="T78">☐</text:span><text:span text:style-name="T79"><text:s/>-<text:s/></text:span><text:span text:style-name="T80">Climate Controlled</text:span><text:span text:style-name="T81">.<text:s/></text:span><text:span text:style-name="T82">A temperature range of<text:s/></text:span><text:span text:style-name="T83">[#]</text:span><text:span text:style-name="T84">°F</text:span><text:span text:style-name="T85"><text:s/>to<text:s/></text:span><text:span text:style-name="T86">[#]</text:span><text:span text:style-name="T87">°F</text:span><text:span text:style-name="T88"><text:s/>shall be maintained in the Storage Unit</text:span><text:span text:style-name="T89"><text:s/></text:span><text:span text:style-name="T90">during the Term. Th</text:span><text:span text:style-name="T91">e</text:span><text:span text:style-name="T92"><text:s/>Landlord is not responsible for maintaining the humidity and<text:s/></text:span><text:span text:style-name="T93">is<text:s/></text:span><text:span text:style-name="T94">not subject to any damage caused by humidity in the Storage Unit.</text:span></text:p>
      <text:p text:style-name="P95"/>
      <text:list text:style-name="LFO1" text:continue-numbering="true">
        <text:list-item>
          <text:p text:style-name="P96"><text:span text:style-name="T97">TERM</text:span><text:span text:style-name="T98">. The Landlord agrees to lease the Tenant the<text:s/></text:span><text:span text:style-name="T99">Storage Unit<text:s/></text:span><text:span text:style-name="T100">for: (check one)</text:span></text:p>
        </text:list-item>
      </text:list>
      <text:p text:style-name="P101"/>
      <text:p text:style-name="ListParagraph"><text:span text:style-name="T102">☐</text:span><text:span text:style-name="T103"><text:s/>-<text:s/></text:span><text:span text:style-name="T104">Fixed Term</text:span><text:span text:style-name="T105">. The rental period begins on<text:s/></text:span><text:span text:style-name="T106">[START DATE]</text:span><text:span text:style-name="T107">, and ends on<text:s/></text:span><text:span text:style-name="T108">[END DATE]</text:span><text:span text:style-name="T109">. If the Tenant decides to terminate this Agreement prior to the end date, there<text:s/></text:span><text:span text:style-name="T110">must be at least<text:s/></text:span><text:span text:style-name="T111">[#]</text:span><text:span text:style-name="T112"><text:s/></text:span><text:span text:style-name="T113">days’ notice given and</text:span><text:span text:style-name="T114"><text:s/>an early termination fee of $</text:span><text:span text:style-name="T115">[AMOUNT]</text:span><text:span text:style-name="T116">.</text:span></text:p>
      <text:p text:style-name="P117"/>
      <text:p text:style-name="ListParagraph"><text:span text:style-name="T118">☐</text:span><text:span text:style-name="T119"><text:s/>-<text:s/></text:span><text:span text:style-name="T120">Month-to-Month</text:span><text:span text:style-name="T121">. The rental period begins on<text:s/></text:span><text:span text:style-name="T122">[START DATE]</text:span><text:span text:style-name="T123">, and ends upon either Party sending<text:s/></text:span><text:span text:style-name="T124">[#]</text:span><text:span text:style-name="T125"><text:s/></text:span><text:span text:style-name="T126">days’ notice to terminate this Agreement. The notice period begins upon the next payment of Rent.</text:span></text:p>
      <text:p text:style-name="P127"/>
      <text:p text:style-name="P128">Hereinafter known as the “Term.”<text:s/></text:p>
      <text:p text:style-name="P129"/>
      <text:soft-page-break/>
      <text:list text:style-name="LFO1" text:continue-numbering="true">
        <text:list-item>
          <text:p text:style-name="P130"><text:span text:style-name="T131">RENT</text:span><text:span text:style-name="T132">.<text:s/></text:span><text:span text:style-name="T133">F</text:span><text:span text:style-name="T134">or leasing the<text:s/></text:span><text:span text:style-name="T135">Storage Unit</text:span><text:span text:style-name="T136">, the Tenant agrees to pay the Landlord:</text:span></text:p>
        </text:list-item>
      </text:list>
      <text:p text:style-name="P137"/>
      <text:p text:style-name="ListParagraph"><text:span text:style-name="T138">Rent Amount</text:span><text:span text:style-name="T139">: $</text:span><text:span text:style-name="T140">[AMOUNT]</text:span></text:p>
      <text:p text:style-name="ListParagraph"><text:span text:style-name="T141">Due Date</text:span><text:span text:style-name="T142">: Rent is due on the<text:s/></text:span><text:span text:style-name="T143">[DAY]</text:span><text:span text:style-name="T144"><text:s/></text:span><text:span text:style-name="T145">of every<text:s/></text:span><text:span text:style-name="T146">☐</text:span><text:span text:style-name="T147"><text:s/>month<text:s/></text:span><text:span text:style-name="T148">☐</text:span><text:span text:style-name="T149"><text:s/></text:span><text:span text:style-name="T150">week.</text:span></text:p>
      <text:p text:style-name="ListParagraph"><text:span text:style-name="T151">Payment<text:s/></text:span><text:span text:style-name="T152">Instructions</text:span><text:span text:style-name="T153">:</text:span><text:span text:style-name="T154"><text:s/></text:span><text:span text:style-name="T155">[PAYMENT INSTRUCTIONS]</text:span></text:p>
      <text:p text:style-name="P156"/>
      <text:p text:style-name="P157">Hereinafter known as the “Rent.”</text:p>
      <text:p text:style-name="P158"/>
      <text:list text:style-name="LFO1" text:continue-numbering="true">
        <text:list-item>
          <text:p text:style-name="P159"><text:span text:style-name="T160">INITIAL<text:s/></text:span><text:span text:style-name="T161">FEES</text:span><text:span text:style-name="T162">. In addition to Rent, the Tenant is responsible for the following: (check all that apply)</text:span></text:p>
        </text:list-item>
      </text:list>
      <text:p text:style-name="P163"/>
      <text:p text:style-name="ListParagraph"><text:span text:style-name="T164">☐</text:span><text:span text:style-name="T165"><text:s/>-<text:s/></text:span><text:span text:style-name="T166">Set-Up</text:span><text:span text:style-name="T167">/Admin</text:span><text:span text:style-name="T168"><text:s/>Fee</text:span><text:span text:style-name="T169">: $</text:span><text:span text:style-name="T170">[AMOUNT]</text:span></text:p>
      <text:p text:style-name="ListParagraph"><text:span text:style-name="T171">☐</text:span><text:span text:style-name="T172"><text:s/>-<text:s/></text:span><text:span text:style-name="T173">New Lock Fee</text:span><text:span text:style-name="T174">: $</text:span><text:span text:style-name="T175">[AMOUNT]</text:span></text:p>
      <text:p text:style-name="ListParagraph"><text:span text:style-name="T176">☐</text:span><text:span text:style-name="T177"><text:s/>-<text:s/></text:span><text:span text:style-name="T178">[DESCRIBE]</text:span><text:span text:style-name="T179">:</text:span><text:span text:style-name="T180"><text:s/>$</text:span><text:span text:style-name="T181">[AMOUNT]</text:span></text:p>
      <text:p text:style-name="ListParagraph"><text:span text:style-name="T182">☐</text:span><text:span text:style-name="T183"><text:s/>-<text:s/></text:span><text:span text:style-name="T184">[DESCRIBE]</text:span><text:span text:style-name="T185">: $</text:span><text:span text:style-name="T186">[AMOUNT]</text:span></text:p>
      <text:p text:style-name="ListParagraph"><text:span text:style-name="T187">☐</text:span><text:span text:style-name="T188"><text:s/>-<text:s/></text:span><text:span text:style-name="T189">[DESCRIBE]</text:span><text:span text:style-name="T190">: $</text:span><text:span text:style-name="T191">[AMOUNT]</text:span></text:p>
      <text:p text:style-name="P192"/>
      <text:list text:style-name="LFO1" text:continue-numbering="true">
        <text:list-item>
          <text:p text:style-name="P193"><text:span text:style-name="T194">SECURITY DEPOSIT</text:span><text:span text:style-name="T195">. The Tenant agrees that there shall be: (check one)</text:span></text:p>
        </text:list-item>
      </text:list>
      <text:p text:style-name="P196"/>
      <text:p text:style-name="ListParagraph"><text:span text:style-name="T197">☐</text:span><text:span text:style-name="T198"><text:s/>-</text:span><text:span text:style-name="T199"><text:s/></text:span><text:span text:style-name="T200">No Security Deposit</text:span><text:span text:style-name="T201">.</text:span></text:p>
      <text:p text:style-name="P202"/>
      <text:p text:style-name="ListParagraph"><text:span text:style-name="T203">☐</text:span><text:span text:style-name="T204"><text:s/>-</text:span><text:span text:style-name="T205"><text:s/></text:span><text:span text:style-name="T206">Security Deposit</text:span><text:span text:style-name="T207">. $</text:span><text:span text:style-name="T208">[AMOUNT]</text:span><text:span text:style-name="T209"><text:s/></text:span><text:span text:style-name="T210">shall be paid by the Tenant upon the execution of this Agreement for their commitment and successful performance of this Agreement (“Security Deposit”).<text:s/></text:span></text:p>
      <text:list text:style-name="LFO4" text:continue-numbering="true">
        <text:list-item>
          <text:p text:style-name="P211"><text:span text:style-name="T212">Returning</text:span><text:span text:style-name="T213">.<text:s/></text:span><text:span text:style-name="T214">The Security Deposit shall be returned, less any itemized deductions, within 30 days after either the termination of this Agreement or when possession is returned to the Landlord, whichever is later.</text:span></text:p>
        </text:list-item>
      </text:list>
      <text:p text:style-name="P215"/>
      <text:list text:style-name="LFO1" text:continue-numbering="true">
        <text:list-item>
          <text:p text:style-name="P216"><text:span text:style-name="T217">PRORATE</text:span><text:span text:style-name="T218">. The Tenant agrees to: (check one)</text:span></text:p>
        </text:list-item>
      </text:list>
      <text:p text:style-name="P219"/>
      <text:p text:style-name="ListParagraph"><text:span text:style-name="T220">☐</text:span><text:span text:style-name="T221"><text:s/>-<text:s/></text:span><text:span text:style-name="T222">Not Move</text:span><text:span text:style-name="T223"><text:s/></text:span><text:span text:style-name="T224">In Before the Term</text:span><text:span text:style-name="T225">. The Tenant agrees to start using the Storage Unit at the start of the Term.</text:span></text:p>
      <text:p text:style-name="P226"/>
      <text:p text:style-name="ListParagraph"><text:span text:style-name="T227">☐</text:span><text:span text:style-name="T228"><text:s/>-<text:s/></text:span><text:span text:style-name="T229">Move</text:span><text:span text:style-name="T230"><text:s/></text:span><text:span text:style-name="T231">In Before the Term</text:span><text:span text:style-name="T232">. The Tenant agrees to start using the Storage Unit on<text:s/></text:span><text:span text:style-name="T233">[MOVE-IN DATE]</text:span><text:span text:style-name="T234">,<text:s/></text:span><text:span text:style-name="T235">for a pro-rated rent amount of $</text:span><text:span text:style-name="T236">[AMOUNT]</text:span><text:span text:style-name="T237">.</text:span></text:p>
      <text:p text:style-name="P238"/>
      <text:list text:style-name="LFO1" text:continue-numbering="true">
        <text:list-item>
          <text:p text:style-name="P239"><text:span text:style-name="T240">LATE RENT</text:span><text:span text:style-name="T241">.<text:s/></text:span><text:span text:style-name="T242">If Rent is not paid within<text:s/></text:span><text:span text:style-name="T243">[#]</text:span><text:span text:style-name="T244"><text:s/>day(s) after the due date: (check one)</text:span></text:p>
        </text:list-item>
      </text:list>
      <text:p text:style-name="P245"/>
      <text:p text:style-name="ListParagraph"><text:span text:style-name="T246">☐</text:span><text:span text:style-name="T247"><text:s/>-</text:span><text:span text:style-name="T248"><text:s/></text:span><text:span text:style-name="T249">No Late Fee</text:span><text:span text:style-name="T250">.</text:span></text:p>
      <text:p text:style-name="P251"/>
      <text:p text:style-name="ListParagraph"><text:span text:style-name="T252">☐</text:span><text:span text:style-name="T253"><text:s/>-</text:span><text:span text:style-name="T254"><text:s/></text:span><text:span text:style-name="T255">Late Fee</text:span><text:span text:style-name="T256">:</text:span><text:span text:style-name="T257"><text:s/>(check one)</text:span></text:p>
      <text:p text:style-name="P258"><text:span text:style-name="T259">☐</text:span><text:span text:style-name="T260"><text:s/>-<text:s/></text:span><text:span text:style-name="T261">Fixed Amount</text:span><text:span text:style-name="T262">.<text:s/></text:span><text:span text:style-name="T263">$</text:span><text:span text:style-name="T264">[AMOUNT]</text:span><text:span text:style-name="T265"><text:s/>for each</text:span><text:span text:style-name="T266"><text:s/></text:span><text:span text:style-name="T267">☐</text:span><text:span text:style-name="T268"><text:s/></text:span><text:span text:style-name="T269">o</text:span><text:span text:style-name="T270">ccurrence<text:s/></text:span><text:span text:style-name="T271">☐</text:span><text:span text:style-name="T272"><text:s/></text:span><text:span text:style-name="T273">d</text:span><text:span text:style-name="T274">ay rent is late.</text:span></text:p>
      <text:p text:style-name="P275"><text:span text:style-name="T276">☐</text:span><text:span text:style-name="T277"><text:s/>-<text:s/></text:span><text:span text:style-name="T278">Interest</text:span><text:span text:style-name="T279">.<text:s/></text:span><text:span text:style-name="T280">[#]</text:span><text:span text:style-name="T281">%</text:span><text:span text:style-name="T282"><text:s/>per annum.</text:span></text:p>
      <text:soft-page-break/>
      <text:list text:style-name="LFO1" text:continue-numbering="true">
        <text:list-item>
          <text:p text:style-name="P283"><text:span text:style-name="T284">NSF FEE</text:span><text:span text:style-name="T285">. If the Tenant pays Rent</text:span><text:span text:style-name="T286"><text:s/></text:span><text:span text:style-name="T287">or any other fee to the Landlord with a bad or returned check, there is: (check one)</text:span></text:p>
        </text:list-item>
      </text:list>
      <text:p text:style-name="P288"/>
      <text:p text:style-name="ListParagraph"><text:span text:style-name="T289">☐</text:span><text:span text:style-name="T290"><text:s/>-</text:span><text:span text:style-name="T291"><text:s/></text:span><text:span text:style-name="T292">No<text:s/></text:span><text:span text:style-name="T293">NSF Fee</text:span><text:span text:style-name="T294">.</text:span></text:p>
      <text:p text:style-name="P295"/>
      <text:p text:style-name="ListParagraph"><text:span text:style-name="T296">☐</text:span><text:span text:style-name="T297"><text:s/>-</text:span><text:span text:style-name="T298"><text:s/></text:span><text:span text:style-name="T299">NSF</text:span><text:span text:style-name="T300"><text:s/>Fee</text:span><text:span text:style-name="T301">. (check one)</text:span></text:p>
      <text:p text:style-name="P302"><text:span text:style-name="T303">☐</text:span><text:span text:style-name="T304"><text:s/>-</text:span><text:span text:style-name="T305"><text:s/></text:span><text:span text:style-name="T306">$</text:span><text:span text:style-name="T307">[AMOUNT]</text:span><text:span text:style-name="T308">.</text:span></text:p>
      <text:p text:style-name="P309"><text:span text:style-name="T310">☐</text:span><text:span text:style-name="T311"><text:s/>-<text:s/></text:span><text:span text:style-name="T312">The m</text:span><text:span text:style-name="T313">aximum amount permitted under Governing Law</text:span><text:span text:style-name="T314"><text:s/>or $50, whichever is greater</text:span><text:span text:style-name="T315">.</text:span></text:p>
      <text:p text:style-name="P316"/>
      <text:list text:style-name="LFO1" text:continue-numbering="true">
        <text:list-item>
          <text:p text:style-name="P317"><text:span text:style-name="T318">LIMITATIONS</text:span><text:span text:style-name="T319">. The following<text:s/></text:span><text:span text:style-name="T320">are</text:span><text:span text:style-name="T321"><text:s/>prohibited in the Storage Unit: (check all that apply)</text:span></text:p>
        </text:list-item>
      </text:list>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Prohibited Items</text:p>
          </table:table-cell>
          <table:table-cell table:style-name="TableCell329">
            <text:p text:style-name="P330">Prohibited Acts</text:p>
          </table:table-cell>
        </table:table-row>
        <table:table-row table:style-name="TableRow331">
          <table:table-cell table:style-name="TableCell332">
            <text:p text:style-name="P333"><text:span text:style-name="T334">☐</text:span><text:span text:style-name="T335"><text:s/>- Toxic materials or chemicals</text:span></text:p>
            <text:p text:style-name="P336"><text:span text:style-name="T337">☐</text:span><text:span text:style-name="T338"><text:s/>- Flammable items</text:span></text:p>
            <text:p text:style-name="P339"><text:span text:style-name="T340">☐</text:span><text:span text:style-name="T341"><text:s/>- Illegal items</text:span></text:p>
            <text:p text:style-name="P342"><text:span text:style-name="T343">☐</text:span><text:span text:style-name="T344"><text:s/>- Animals</text:span></text:p>
            <text:p text:style-name="P345"><text:span text:style-name="T346">☐</text:span><text:span text:style-name="T347"><text:s/>-<text:s/></text:span><text:span text:style-name="T348">Cars, boats, or other vehicles</text:span></text:p>
            <text:p text:style-name="P349"><text:span text:style-name="T350">☐</text:span><text:span text:style-name="T351"><text:s/>- Other:<text:s/></text:span><text:span text:style-name="T352">[DESCRIBE]</text:span></text:p>
            <text:p text:style-name="P353"><text:span text:style-name="T354">☐</text:span><text:span text:style-name="T355"><text:s/>- Other:<text:s/></text:span><text:span text:style-name="T356">[DESCRIBE]</text:span></text:p>
            <text:p text:style-name="P357"><text:span text:style-name="T358">☐</text:span><text:span text:style-name="T359"><text:s/>- Other:<text:s/></text:span><text:span text:style-name="T360">[DESCRIBE]</text:span></text:p>
          </table:table-cell>
          <table:table-cell table:style-name="TableCell361">
            <text:p text:style-name="P362"><text:span text:style-name="T363">☐</text:span><text:span text:style-name="T364"><text:s/>- Welding</text:span></text:p>
            <text:p text:style-name="P365"><text:span text:style-name="T366">☐</text:span><text:span text:style-name="T367"><text:s/>- Painting</text:span></text:p>
            <text:p text:style-name="P368"><text:span text:style-name="T369">☐</text:span><text:span text:style-name="T370"><text:s/>- Wash or repair of vehicles</text:span></text:p>
            <text:p text:style-name="P371"><text:span text:style-name="T372">☐</text:span><text:span text:style-name="T373"><text:s/>-<text:s/></text:span><text:span text:style-name="T374">On-site sales</text:span></text:p>
            <text:p text:style-name="P375"><text:span text:style-name="T376">☐</text:span><text:span text:style-name="T377"><text:s/>-<text:s/></text:span><text:span text:style-name="T378">Manufacturing or assembling</text:span></text:p>
            <text:p text:style-name="P379"><text:span text:style-name="T380">☐</text:span><text:span text:style-name="T381"><text:s/>- Other:<text:s/></text:span><text:span text:style-name="T382">[DESCRIBE]</text:span></text:p>
            <text:p text:style-name="P383"><text:span text:style-name="T384">☐</text:span><text:span text:style-name="T385"><text:s/>- Other:<text:s/></text:span><text:span text:style-name="T386">[DESCRIBE]</text:span></text:p>
            <text:p text:style-name="P387"><text:span text:style-name="T388">☐</text:span><text:span text:style-name="T389"><text:s/>- Other:<text:s/></text:span><text:span text:style-name="T390">[DESCRIBE]</text:span></text:p>
          </table:table-cell>
        </table:table-row>
      </table:table>
      <text:p text:style-name="P391"/>
      <text:list text:style-name="LFO1" text:continue-numbering="true">
        <text:list-item>
          <text:p text:style-name="P392"><text:span text:style-name="T393">LOCKS</text:span><text:span text:style-name="T394">. The locks used on the Storage Unit are</text:span><text:span text:style-name="T395"><text:s/>provided by the</text:span><text:span text:style-name="T396">: (check one)</text:span></text:p>
        </text:list-item>
      </text:list>
      <text:p text:style-name="P397"/>
      <text:p text:style-name="ListParagraph"><text:span text:style-name="T398">☐</text:span><text:span text:style-name="T399"><text:s/>-<text:s/></text:span><text:span text:style-name="T400">Landlord</text:span><text:span text:style-name="T401">.<text:s/></text:span><text:span text:style-name="T402">The Landlord must provide any lock used on the Storage Unit, including any secondary locks, at the Tenant’s expense.</text:span></text:p>
      <text:p text:style-name="P403"/>
      <text:p text:style-name="ListParagraph"><text:span text:style-name="T404">☐</text:span><text:span text:style-name="T405"><text:s/>-<text:s/></text:span><text:span text:style-name="T406">Tenant</text:span><text:span text:style-name="T407">.<text:s/></text:span><text:span text:style-name="T408">The Tenant is permitted to use any lock deemed suitable for their needs on the Storage Unit. If requested by the Landlord, they may receive a copy of the key or any access to perform inspections or in the event of an emergency.</text:span></text:p>
      <text:p text:style-name="P409"/>
      <text:list text:style-name="LFO1" text:continue-numbering="true">
        <text:list-item>
          <text:p text:style-name="P410"><text:span text:style-name="T411">BREAKING A LOCK</text:span><text:span text:style-name="T412">.</text:span><text:span text:style-name="T413"><text:s/></text:span><text:span text:style-name="T414">If the Landlord is required to break a lock at the Tenant’s request</text:span><text:span text:style-name="T415">: (check one)</text:span></text:p>
        </text:list-item>
      </text:list>
      <text:p text:style-name="P416"/>
      <text:p text:style-name="ListParagraph"><text:span text:style-name="T417">☐</text:span><text:span text:style-name="T418"><text:s/>-<text:s/></text:span><text:span text:style-name="T419">No Fee is Charged</text:span><text:span text:style-name="T420">. No fee shall be charged to the Tenant.</text:span></text:p>
      <text:p text:style-name="P421"/>
      <text:p text:style-name="ListParagraph"><text:span text:style-name="T422">☐</text:span><text:span text:style-name="T423"><text:s/>-<text:s/></text:span><text:span text:style-name="T424">Fee is Charged</text:span><text:span text:style-name="T425">. The Tenant shall be charged a fee of $</text:span><text:span text:style-name="T426">[AMOUNT]</text:span><text:span text:style-name="T427"><text:s/>for each occurrence a lock is broken by the Landlord to access the Storage Unit.</text:span></text:p>
      <text:p text:style-name="P428"/>
      <text:list text:style-name="LFO1" text:continue-numbering="true">
        <text:list-item>
          <text:p text:style-name="P429"><text:span text:style-name="T430">INSURANCE</text:span><text:span text:style-name="T431">.<text:s/></text:span><text:span text:style-name="T432">All personal property placed in the Storage Unit is stored by the Tenant at their sole risk. Obtaining insurance is the Tenant’s sole responsibility</text:span><text:span text:style-name="T433">,</text:span><text:span text:style-name="T434"><text:s/>and it is understood that the Landlord will not insure the Tenant’s personal property in the Storage Unit. The Tenant is advised to insure their personal property. The Tenant<text:s/></text:span><text:soft-page-break/><text:span text:style-name="T435">understands that their failure to obtain and maintain sufficient insurance to cover their stored personal property may impact the value and safety of any stored items.</text:span></text:p>
        </text:list-item>
      </text:list>
      <text:p text:style-name="P436"/>
      <text:list text:style-name="LFO1" text:continue-numbering="true">
        <text:list-item>
          <text:p text:style-name="P437"><text:span text:style-name="T438">ACCESS</text:span><text:span text:style-name="T439">.<text:s/></text:span><text:span text:style-name="T440">The Tenant shall have access to the Storage Unit during the Landlord's hours of operation. Such hours of operation are established solely by the Landlord and are updated on an ongoing basis.</text:span></text:p>
        </text:list-item>
      </text:list>
      <text:p text:style-name="P441"/>
      <text:list text:style-name="LFO1" text:continue-numbering="true">
        <text:list-item>
          <text:p text:style-name="P442"><text:span text:style-name="T443">LANDLORD’S INSPECTION</text:span><text:span text:style-name="T444">.<text:s/></text:span><text:span text:style-name="T445">At any time during the Term, the Landlord has the right to inspect the Storage Unit. If an inspection of the Storage Unit is to be made that is not for emergency purposes, the Landlord must give notice to the Tenant at least 24 hours in advance.</text:span></text:p>
        </text:list-item>
      </text:list>
      <text:p text:style-name="P446"/>
      <text:list text:style-name="LFO1" text:continue-numbering="true">
        <text:list-item>
          <text:p text:style-name="P447"><text:span text:style-name="T448">USAGE</text:span><text:span text:style-name="T449">.<text:s/></text:span><text:span text:style-name="T450">The Landlord hereby agrees to rent the Storage Unit to the Tenant to store personal items. This Agreement prohibits the Tenant from using the Storage Unit as a residence. The Tenant shall not make or allow any alterations to the Storage Unit.</text:span></text:p>
        </text:list-item>
      </text:list>
      <text:p text:style-name="P451"/>
      <text:list text:style-name="LFO1" text:continue-numbering="true">
        <text:list-item>
          <text:p text:style-name="P452"><text:span text:style-name="T453">WASTE</text:span><text:span text:style-name="T454">.<text:s/></text:span><text:span text:style-name="T455">The Tenant shall not commit or allow any waste to be committed upon the Storage Unit or the surrounding property. All waste and garbage must be disposed of by the Tenant off the premises.</text:span></text:p>
        </text:list-item>
      </text:list>
      <text:p text:style-name="P456"/>
      <text:list text:style-name="LFO1" text:continue-numbering="true">
        <text:list-item>
          <text:p text:style-name="P457"><text:span text:style-name="T458">NON-LIABILITY OF OWNER FOR DAMAGES</text:span><text:span text:style-name="T459">.<text:s/></text:span><text:span text:style-name="T460">The Landlord and their employees, contractors, agents, affiliates, or any other person in connection to the Landlord shall have no responsibility to the Tenant or any other person for any loss, liability, claim, expense, damage to property or injury to person (“Loss”) from any cause, including, without limitation, the Landlord’s acts or passive acts, omissions, negligence, or conversion, unless the loss is directly caused by the Landlord’s fraud, willful injury, or willful violation of law. The use of the Storage Unit and the surrounding premises exposes the Tenant to risk of bodily injury from hazards, including motor vehicles, faulty or dangerous equipment and facilities, dangerous ground conditions including ice, slippery or uneven services, potholes and objects, and other hazards both foreseeable and unforeseeable. The Tenant shall indemnify and hold harmless the Landlord and any of their connected individuals acting on their behalf, directly or indirectly, for any loss of bodily injury that may occur under the Term of this Agreement.</text:span></text:p>
        </text:list-item>
      </text:list>
      <text:p text:style-name="P461"/>
      <text:list text:style-name="LFO1" text:continue-numbering="true">
        <text:list-item>
          <text:p text:style-name="P462"><text:span text:style-name="T463">TERMINATION</text:span><text:span text:style-name="T464">.<text:s/></text:span><text:span text:style-name="T465">At the termination of the Term, the Tenant agrees to vacate the Storage Unit</text:span><text:span text:style-name="T466"><text:s/>and remove<text:s/></text:span><text:span text:style-name="T467">all their personal property.</text:span></text:p>
        </text:list-item>
      </text:list>
      <text:p text:style-name="P468"/>
      <text:list text:style-name="LFO1" text:continue-numbering="true">
        <text:list-item>
          <text:p text:style-name="P469"><text:span text:style-name="T470">ABANDONMENT</text:span><text:span text:style-name="T471">.<text:s/></text:span><text:span text:style-name="T472">If the Storage Unit does not have a lock in place or Rent has not been paid for a period of 30 days after its due date, it shall be considered abandoned under this Agreement. Any personal property left in the Storage Unit after it is considered abandoned shall be disposed of by any lawful means. The Landlord can retain the proceeds of any sale of personal items left in an abandoned Storage Unit, in addition to any Security Deposit to be applied to non-payment of Rent.</text:span></text:p>
        </text:list-item>
      </text:list>
      <text:p text:style-name="P473"/>
      <text:soft-page-break/>
      <text:list text:style-name="LFO1" text:continue-numbering="true">
        <text:list-item>
          <text:p text:style-name="P474"><text:span text:style-name="T475">A</text:span><text:span text:style-name="T476">SSIGNMENT &amp; SUBLEASE</text:span><text:span text:style-name="T477">. The Tenant has no right to assign or sublease the Storage Unit or any portion thereof. Any assignment<text:s/></text:span><text:span text:style-name="T478">or</text:span><text:span text:style-name="T479"><text:s/>sublease shall be void and constitute a breach of this Agreement.</text:span></text:p>
        </text:list-item>
      </text:list>
      <text:p text:style-name="P480"/>
      <text:list text:style-name="LFO1" text:continue-numbering="true">
        <text:list-item>
          <text:p text:style-name="P481"><text:span text:style-name="T482">SEVERABILITY</text:span><text:span text:style-name="T483">.<text:s/></text:span><text:span text:style-name="T484">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485"/>
      <text:list text:style-name="LFO1" text:continue-numbering="true">
        <text:list-item>
          <text:p text:style-name="P486"><text:span text:style-name="T487">GOVERNING LAW</text:span><text:span text:style-name="T488">. This Agreement shall be governed under the laws in the jurisdiction where the Storage Unit is located (“Governing Law”).</text:span></text:p>
        </text:list-item>
      </text:list>
      <text:p text:style-name="P489"/>
      <text:list text:style-name="LFO1" text:continue-numbering="true">
        <text:list-item>
          <text:p text:style-name="P490"><text:span text:style-name="T491">ADDITIONAL TERMS &amp; CONDITIONS</text:span><text:span text:style-name="T492">.</text:span><text:span text:style-name="T493"><text:s/></text:span><text:span text:style-name="T494">[ADDT'L TERMS &amp; CONDITIONS]</text:span></text:p>
        </text:list-item>
      </text:list>
      <text:p text:style-name="P495"/>
      <text:list text:style-name="LFO1" text:continue-numbering="true">
        <text:list-item>
          <text:p text:style-name="P496"><text:span text:style-name="T497">ENTIRE AGREEMENT</text:span><text:span text:style-name="T498">.</text:span><text:span text:style-name="T499"> </text:span><text:span text:style-name="T500">This Agreement contains all the terms agreed to by the<text:s/></text:span><text:span text:style-name="T501">P</text:span><text:span text:style-name="T502">arties relating to its subject matter, including any attachments or addendums. This Agreement replaces all previous discussions, understandings, and oral agreements. The Landlord and Tenant agree to the terms and conditions and shall be bound until the end of the Term.</text:span></text:p>
        </text:list-item>
      </text:list>
      <text:p text:style-name="P503"/>
      <text:p text:style-name="P504">IN WITNESS WHEREOF, the<text:s/>Parties hereto have executed this Agreement as of the date first written above.</text:p>
      <text:p text:style-name="P505"/>
      <text:p text:style-name="Normal"><text:span text:style-name="T506">Landlord Signature</text:span><text:span text:style-name="T507">:<text:s/></text:span><text:a xlink:href="https://esign.com/" office:target-frame-name="_top" xlink:show="replace"><text:span text:style-name="T508">__________________________</text:span></text:a><text:span text:style-name="T509"><text:s/>Date: ___________</text:span></text:p>
      <text:p text:style-name="P510"/>
      <text:p text:style-name="P511">Print Name: __________________________</text:p>
      <text:p text:style-name="P512"/>
      <text:p text:style-name="Normal"><text:span text:style-name="T513">Tenant</text:span><text:span text:style-name="T514"><text:s/>Signature</text:span><text:span text:style-name="T515">:<text:s/></text:span><text:a xlink:href="https://esign.com/" office:target-frame-name="_top" xlink:show="replace"><text:span text:style-name="T516">__________________________</text:span></text:a><text:span text:style-name="T517"><text:s/>Date: ___________</text:span></text:p>
      <text:p text:style-name="P518"/>
      <text:p text:style-name="Normal"><text:span text:style-name="T519">Print Nam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rage Space Lease Agreement</dc:title>
    <dc:description/>
    <dc:subject/>
    <meta:initial-creator>eForms</meta:initial-creator>
    <dc:creator>Joseph Gendron</dc:creator>
    <meta:creation-date>2024-04-13T12:39:00Z</meta:creation-date>
    <dc:date>2024-04-13T12:39:00Z</dc:date>
    <meta:template xlink:href="Normal.dotm" xlink:type="simple"/>
    <meta:editing-cycles>2</meta:editing-cycles>
    <meta:editing-duration>PT0S</meta:editing-duration>
    <meta:document-statistic meta:page-count="5" meta:paragraph-count="109" meta:word-count="1608" meta:character-count="9829" meta:row-count="231" meta:non-whitespace-character-count="8330"/>
  </office:meta>
</office:document-meta>
</file>