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1" style:family="paragraph">
      <style:paragraph-properties fo:margin-bottom="0in" fo:line-height="100%"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21" style:parent-style-name="Normal" style:family="paragraph">
      <style:paragraph-properties fo:margin-bottom="0in" fo:line-height="100%"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0" style:parent-style-name="ListParagraph" style:family="paragraph">
      <style:paragraph-properties fo:margin-bottom="0in" fo:line-height="100%"/>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bottom="0in" fo:line-height="100%" fo:margin-left="0.25in">
        <style:tab-stops/>
      </style:paragraph-properties>
      <style:text-properties style:font-name="Arial" style:font-name-complex="Arial"/>
    </style:style>
    <style:style style:name="P38" style:parent-style-name="ListParagraph" style:family="paragraph">
      <style:paragraph-properties fo:margin-bottom="0in" fo:line-height="100%" fo:margin-left="0.25in">
        <style:tab-stops/>
      </style:paragraph-properties>
      <style:text-properties style:font-name="Arial" style:font-name-complex="Arial"/>
    </style:style>
    <style:style style:name="P39" style:parent-style-name="Normal" style:family="paragraph">
      <style:paragraph-properties fo:margin-bottom="0in" fo:line-height="100%"/>
      <style:text-properties style:font-name="Arial" style:font-name-complex="Arial"/>
    </style:style>
    <style:style style:name="P40" style:parent-style-name="ListParagraph" style:list-style-name="LFO1" style:family="paragraph">
      <style:paragraph-properties fo:margin-bottom="0in" fo:line-height="100%" fo:margin-left="0.2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style:text-properties style:font-name="Arial" style:font-name-complex="Arial"/>
    </style:style>
    <style:style style:name="P45" style:parent-style-name="ListParagraph" style:list-style-name="LFO1" style:family="paragraph">
      <style:paragraph-properties fo:margin-bottom="0in" fo:line-height="100%"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50" style:parent-style-name="ListParagraph" style:family="paragraph">
      <style:paragraph-properties fo:margin-bottom="0in" fo:line-height="100%"/>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P56" style:parent-style-name="ListParagraph" style:family="paragraph">
      <style:paragraph-properties fo:margin-bottom="0in" fo:line-height="100%"/>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ListParagraph" style:family="paragraph">
      <style:paragraph-properties fo:margin-bottom="0in" fo:line-height="100%"/>
      <style:text-properties style:font-name="Arial" style:font-name-complex="Arial"/>
    </style:style>
    <style:style style:name="P62" style:parent-style-name="ListParagraph" style:list-style-name="LFO1" style:family="paragraph">
      <style:paragraph-properties fo:margin-bottom="0in" fo:line-height="100%" fo:margin-left="0.25in">
        <style:tab-stops/>
      </style:paragraph-properties>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71" style:parent-style-name="ListParagraph" style:family="paragraph">
      <style:paragraph-properties fo:margin-bottom="0in" fo:line-height="100%"/>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ListParagraph" style:family="paragraph">
      <style:paragraph-properties fo:margin-bottom="0in" fo:line-height="100%"/>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bottom="0in" fo:line-height="100%"/>
      <style:text-properties style:font-name="Arial" style:font-name-complex="Arial"/>
    </style:style>
    <style:style style:name="P88" style:parent-style-name="ListParagraph" style:family="paragraph">
      <style:paragraph-properties fo:margin-bottom="0in" fo:line-height="100%" fo:margin-left="0.25in">
        <style:tab-stops/>
      </style:paragraph-properties>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P90" style:parent-style-name="ListParagraph" style:list-style-name="LFO1" style:family="paragraph">
      <style:paragraph-properties fo:margin-bottom="0in" fo:line-height="100%"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95" style:parent-style-name="ListParagraph" style:family="paragraph">
      <style:paragraph-properties fo:margin-bottom="0in" fo:line-height="100%"/>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bottom="0in" fo:line-height="100%"/>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bottom="0in" fo:line-height="100%" fo:margin-left="0.25in">
        <style:tab-stops/>
      </style:paragraph-properties>
      <style:text-properties style:font-name="Segoe UI Symbol" style:font-name-asian="MS Gothic" style:font-name-complex="Segoe UI Symbol"/>
    </style:style>
    <style:style style:name="P111" style:parent-style-name="ListParagraph" style:family="paragraph">
      <style:paragraph-properties fo:margin-bottom="0in" fo:line-height="100%" fo:margin-left="0.25in">
        <style:tab-stops/>
      </style:paragraph-properties>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ListParagraph" style:list-style-name="LFO1" style:family="paragraph">
      <style:paragraph-properties fo:margin-bottom="0in" fo:line-height="100%"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117" style:parent-style-name="ListParagraph" style:family="paragraph">
      <style:paragraph-properties fo:margin-bottom="0in" fo:line-height="1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P123" style:parent-style-name="ListParagraph" style:family="paragraph">
      <style:paragraph-properties fo:margin-bottom="0in" fo:line-height="1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ListParagraph" style:family="paragraph">
      <style:paragraph-properties fo:margin-bottom="0in" fo:line-height="100%" fo:margin-left="0.25in">
        <style:tab-stops/>
      </style:paragraph-properties>
      <style:text-properties style:font-name="Arial" style:font-name-complex="Arial"/>
    </style:style>
    <style:style style:name="P134" style:parent-style-name="ListParagraph" style:family="paragraph">
      <style:paragraph-properties fo:margin-bottom="0in" fo:line-height="100%" fo:margin-left="0.25in">
        <style:tab-stops/>
      </style:paragraph-properties>
      <style:text-properties style:font-name="Arial" style:font-name-complex="Arial"/>
    </style:style>
    <style:style style:name="P135" style:parent-style-name="ListParagraph" style:list-style-name="LFO1" style:family="paragraph">
      <style:paragraph-properties fo:margin-bottom="0in" fo:line-height="100%" fo:margin-left="0.25in">
        <style:tab-stops/>
      </style:paragraph-properties>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140" style:parent-style-name="ListParagraph" style:family="paragraph">
      <style:paragraph-properties fo:margin-bottom="0in" fo:line-height="100%"/>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ListParagraph" style:family="paragraph">
      <style:paragraph-properties fo:margin-bottom="0in" fo:line-height="100%"/>
      <style:text-properties style:font-name="Arial" style:font-name-complex="Arial"/>
    </style:style>
    <style:style style:name="P147" style:parent-style-name="ListParagraph" style:family="paragraph">
      <style:paragraph-properties fo:margin-bottom="0in" fo:line-height="100%"/>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ListParagraph" style:family="paragraph">
      <style:paragraph-properties fo:margin-bottom="0in" fo:line-height="100%"/>
      <style:text-properties style:font-name="Arial" style:font-name-complex="Arial"/>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ListParagraph" style:list-style-name="LFO1" style:family="paragraph">
      <style:paragraph-properties fo:margin-bottom="0in" fo:line-height="100%" fo:margin-left="0.25in">
        <style:tab-stops/>
      </style:paragraph-properties>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ListParagraph" style:family="paragraph">
      <style:paragraph-properties fo:margin-bottom="0in" fo:line-height="100%"/>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ListParagraph" style:family="paragraph">
      <style:paragraph-properties fo:margin-bottom="0in" fo:line-height="100%"/>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ListParagraph" style:family="paragraph">
      <style:paragraph-properties fo:margin-bottom="0in" fo:line-height="100%"/>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P177" style:parent-style-name="ListParagraph" style:family="paragraph">
      <style:paragraph-properties fo:margin-bottom="0in" fo:line-height="100%"/>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ListParagraph" style:list-style-name="LFO1" style:family="paragraph">
      <style:paragraph-properties fo:margin-bottom="0in" fo:line-height="100%"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ListParagraph" style:list-style-name="LFO3" style:family="paragraph">
      <style:paragraph-properties fo:margin-bottom="0in" fo:line-height="100%"/>
      <style:text-properties style:font-name="Arial" style:font-name-complex="Arial"/>
    </style:style>
    <style:style style:name="P189" style:parent-style-name="ListParagraph" style:list-style-name="LFO3" style:family="paragraph">
      <style:paragraph-properties fo:margin-bottom="0in" fo:line-height="100%"/>
      <style:text-properties style:font-name="Arial" style:font-name-complex="Arial"/>
    </style:style>
    <style:style style:name="P190" style:parent-style-name="ListParagraph" style:list-style-name="LFO3"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ListParagraph" style:list-style-name="LFO1" style:family="paragraph">
      <style:paragraph-properties fo:margin-bottom="0in" fo:line-height="100%"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ListParagraph" style:list-style-name="LFO1" style:family="paragraph">
      <style:paragraph-properties fo:margin-bottom="0in" fo:line-height="100%"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list-style-name="LFO2" style:family="paragraph">
      <style:paragraph-properties fo:margin-bottom="0in" fo:line-height="100%"/>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2" style:family="paragraph">
      <style:paragraph-properties fo:margin-bottom="0in" fo:line-height="100%"/>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P214" style:parent-style-name="ListParagraph" style:list-style-name="LFO2" style:family="paragraph">
      <style:paragraph-properties fo:margin-bottom="0in" fo:line-height="100%"/>
    </style:style>
    <style:style style:name="T215" style:parent-style-name="DefaultParagraphFont" style:family="text">
      <style:text-properties style:font-name="Arial" style:font-name-complex="Arial" style:text-underline-type="single" style:text-underline-style="solid" style:text-underline-width="auto" style:text-underline-mode="continuous"/>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ListParagraph" style:list-style-name="LFO2" style:family="paragraph">
      <style:paragraph-properties fo:margin-bottom="0in" fo:line-height="100%"/>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list-style-name="LFO2" style:family="paragraph">
      <style:paragraph-properties fo:margin-bottom="0in" fo:line-height="100%"/>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ListParagraph" style:list-style-name="LFO2" style:family="paragraph">
      <style:paragraph-properties fo:margin-bottom="0in" fo:line-height="100%"/>
    </style:style>
    <style:style style:name="T231" style:parent-style-name="DefaultParagraphFont" style:family="text">
      <style:text-properties style:font-name="Arial" style:font-name-complex="Arial" style:text-underline-type="single" style:text-underline-style="solid" style:text-underline-width="auto" style:text-underline-mode="continuou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list-style-name="LFO2" style:family="paragraph">
      <style:paragraph-properties fo:margin-bottom="0in" fo:line-height="100%"/>
    </style:style>
    <style:style style:name="T235" style:parent-style-name="DefaultParagraphFont" style:family="text">
      <style:text-properties style:font-name="Arial" style:font-name-complex="Arial"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ListParagraph" style:list-style-name="LFO2" style:family="paragraph">
      <style:paragraph-properties fo:margin-bottom="0in" fo:line-height="100%"/>
    </style:style>
    <style:style style:name="T238" style:parent-style-name="DefaultParagraphFont" style:family="text">
      <style:text-properties style:font-name="Arial" style:font-name-complex="Arial" style:text-underline-type="single" style:text-underline-style="solid" style:text-underline-width="auto" style:text-underline-mode="continuou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ListParagraph" style:list-style-name="LFO2" style:family="paragraph">
      <style:paragraph-properties fo:margin-bottom="0in" fo:line-height="100%"/>
    </style:style>
    <style:style style:name="T243" style:parent-style-name="DefaultParagraphFont" style:family="text">
      <style:text-properties style:font-name="Arial" style:font-name-complex="Arial" style:text-underline-type="single" style:text-underline-style="solid" style:text-underline-width="auto" style:text-underline-mode="continuous"/>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P246" style:parent-style-name="ListParagraph" style:list-style-name="LFO2" style:family="paragraph">
      <style:paragraph-properties fo:margin-bottom="0in" fo:line-height="100%"/>
    </style:style>
    <style:style style:name="T247" style:parent-style-name="DefaultParagraphFont" style:family="text">
      <style:text-properties style:font-name="Arial" style:font-name-complex="Arial" style:text-underline-type="single" style:text-underline-style="solid" style:text-underline-width="auto" style:text-underline-mode="continuou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P250" style:parent-style-name="ListParagraph" style:list-style-name="LFO2" style:family="paragraph">
      <style:paragraph-properties fo:margin-bottom="0in" fo:line-height="100%"/>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ListParagraph" style:list-style-name="LFO2" style:family="paragraph">
      <style:paragraph-properties fo:margin-bottom="0in" fo:line-height="100%"/>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2" style:family="paragraph">
      <style:paragraph-properties fo:margin-bottom="0in" fo:line-height="100%"/>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list-style-name="LFO2" style:family="paragraph">
      <style:paragraph-properties fo:margin-bottom="0in" fo:line-height="100%"/>
    </style:style>
    <style:style style:name="T270" style:parent-style-name="DefaultParagraphFont" style:family="text">
      <style:text-properties style:font-name="Arial" style:font-name-complex="Arial" style:text-underline-type="single" style:text-underline-style="solid" style:text-underline-width="auto" style:text-underline-mode="continuou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list-style-name="LFO2" style:family="paragraph">
      <style:paragraph-properties fo:margin-bottom="0in" fo:line-height="100%"/>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style:text-properties style:font-name="Arial" style:font-name-complex="Arial"/>
    </style:style>
    <style:style style:name="P277" style:parent-style-name="ListParagraph" style:list-style-name="LFO1" style:family="paragraph">
      <style:paragraph-properties fo:margin-bottom="0in" fo:line-height="100%" fo:margin-left="0.25in">
        <style:tab-stops/>
      </style:paragraph-properties>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bottom="0in" fo:line-height="100%"/>
      <style:text-properties style:font-name="Arial" style:font-name-complex="Arial"/>
    </style:style>
    <style:style style:name="P282" style:parent-style-name="ListParagraph" style:list-style-name="LFO1" style:family="paragraph">
      <style:paragraph-properties fo:margin-bottom="0in" fo:line-height="100%" fo:margin-left="0.25in">
        <style:tab-stops/>
      </style:paragraph-properties>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bottom="0in" fo:line-height="100%"/>
      <style:text-properties style:font-name="Arial" style:font-name-complex="Arial"/>
    </style:style>
    <style:style style:name="P288" style:parent-style-name="ListParagraph" style:list-style-name="LFO1" style:family="paragraph">
      <style:paragraph-properties fo:margin-bottom="0in" fo:line-height="100%"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paragraph-properties fo:margin-bottom="0in" fo:line-height="100%"/>
      <style:text-properties style:font-name="Arial" style:font-name-complex="Arial"/>
    </style:style>
    <style:style style:name="P300" style:parent-style-name="Normal" style:family="paragraph">
      <style:paragraph-properties fo:margin-bottom="0in" fo:line-height="100%"/>
      <style:text-properties style:font-name="Arial" style:font-name-complex="Arial"/>
    </style:style>
    <style:style style:name="P301" style:parent-style-name="Normal" style:family="paragraph">
      <style:paragraph-properties fo:margin-bottom="0in" fo:line-height="100%"/>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office:automatic-styles>
  <office:body>
    <office:text text:use-soft-page-breaks="true">
      <text:p text:style-name="P1">CONSIGNMENT AGREEMENT</text:p>
      <text:p text:style-name="P13"/>
      <text:list text:style-name="LFO1" text:continue-numbering="true">
        <text:list-item>
          <text:p text:style-name="P14"><text:span text:style-name="T15">THE PARTIES</text:span><text:span text:style-name="T16">.<text:s/></text:span><text:span text:style-name="T17">This Consignment Agreement ("Agreement") is made and entered<text:s/></text:span><text:span text:style-name="T18">into as of the date of the last signature below, by and between</text:span><text:span text:style-name="T19">:</text:span></text:p>
        </text:list-item>
      </text:list>
      <text:p text:style-name="P20"/>
      <text:p text:style-name="P21"><text:span text:style-name="T22">Consignor</text:span><text:span text:style-name="T23">:<text:s/></text:span><text:span text:style-name="T24">[CONSIGNOR'S NAME]</text:span><text:span text:style-name="T25"><text:s/></text:span><text:span text:style-name="T26">with a mailing address of<text:s/></text:span><text:span text:style-name="T27">[CONSIGNOR'S ADDRESS]</text:span><text:span text:style-name="T28">.</text:span></text:p>
      <text:p text:style-name="P29"/>
      <text:p text:style-name="P30"><text:span text:style-name="T31">Consignee</text:span><text:span text:style-name="T32">:<text:s/></text:span><text:span text:style-name="T33">[CONSIGNEE'S NAME]</text:span><text:span text:style-name="T34"><text:s/>with a mailing address of<text:s/></text:span><text:span text:style-name="T35">[CONSIGNEE'S ADDRESS]</text:span><text:span text:style-name="T36">.</text:span></text:p>
      <text:p text:style-name="P37"/>
      <text:p text:style-name="P38">The Consignor and the Consignee may each be referred to in this Agreement as a “Party” and collectively as the “Parties.”</text:p>
      <text:p text:style-name="P39"/>
      <text:list text:style-name="LFO1" text:continue-numbering="true">
        <text:list-item>
          <text:p text:style-name="P40"><text:span text:style-name="T41">GOODS</text:span><text:span text:style-name="T42">. The Consignee agrees to sell on behalf of the Consignor as follows:<text:s/></text:span><text:span text:style-name="T43">[DESCRIBE THE GOODS]</text:span></text:p>
        </text:list-item>
      </text:list>
      <text:p text:style-name="P44"/>
      <text:list text:style-name="LFO1" text:continue-numbering="true">
        <text:list-item>
          <text:p text:style-name="P45"><text:span text:style-name="T46">EXCLUSIVITY</text:span><text:span text:style-name="T47">.<text:s/></text:span><text:span text:style-name="T48">The Consignor grants the Consignee the right to sell the Goods under a(n): (check one)</text:span></text:p>
        </text:list-item>
      </text:list>
      <text:p text:style-name="P49"/>
      <text:p text:style-name="P50"><text:span text:style-name="T51">☐</text:span><text:span text:style-name="T52"><text:s/></text:span><text:span text:style-name="T53">-<text:s/></text:span><text:span text:style-name="T54">Exclusive Basis</text:span><text:span text:style-name="T55">. No other party has the right to sell the Goods.</text:span></text:p>
      <text:p text:style-name="P56"><text:span text:style-name="T57">☐</text:span><text:span text:style-name="T58"><text:s/>-<text:s/></text:span><text:span text:style-name="T59">Non-Exclusive</text:span><text:span text:style-name="T60">. A third-party or the Consignor has rights to sell the Goods.</text:span></text:p>
      <text:p text:style-name="P61"/>
      <text:list text:style-name="LFO1" text:continue-numbering="true">
        <text:list-item>
          <text:p text:style-name="P62"><text:span text:style-name="T63">TERM</text:span><text:span text:style-name="T64">.<text:s/></text:span><text:span text:style-name="T65">The Consignee<text:s/></text:span><text:span text:style-name="T66">has the right to sell the Goods under this Agreement for</text:span><text:span text:style-name="T67"><text:s/></text:span><text:span text:style-name="T68">the<text:s/></text:span><text:span text:style-name="T69">following time period: (check one)</text:span></text:p>
        </text:list-item>
      </text:list>
      <text:p text:style-name="P70"/>
      <text:p text:style-name="P71"><text:span text:style-name="T72">☐</text:span><text:span text:style-name="T73"><text:s/>-</text:span><text:span text:style-name="T74"><text:s/></text:span><text:span text:style-name="T75">Ongoing Basis</text:span><text:span text:style-name="T76">. For an ongoing basis until canceled.</text:span></text:p>
      <text:p text:style-name="P77"><text:span text:style-name="T78">☐</text:span><text:span text:style-name="T79"><text:s/></text:span><text:span text:style-name="T80">-<text:s/></text:span><text:span text:style-name="T81">Fixed Period</text:span><text:span text:style-name="T82">. From<text:s/></text:span><text:span text:style-name="T83">[START DATE]</text:span><text:span text:style-name="T84">, until<text:s/></text:span><text:span text:style-name="T85">[END DATE]</text:span><text:span text:style-name="T86">.</text:span></text:p>
      <text:p text:style-name="P87"/>
      <text:p text:style-name="P88">Hereinafter known as the “Term.”</text:p>
      <text:p text:style-name="P89"/>
      <text:list text:style-name="LFO1" text:continue-numbering="true">
        <text:list-item>
          <text:p text:style-name="P90"><text:span text:style-name="T91">SELLING<text:s/></text:span><text:span text:style-name="T92">FEES</text:span><text:span text:style-name="T93">. Upon the sale of any of the Goods, the Consignor agrees to pay the Consignee the following: (check one)</text:span></text:p>
        </text:list-item>
      </text:list>
      <text:p text:style-name="P94"/>
      <text:p text:style-name="P95"><text:span text:style-name="T96">☐</text:span><text:span text:style-name="T97"><text:s/>-</text:span><text:span text:style-name="T98"><text:s/></text:span><text:span text:style-name="T99">Commission</text:span><text:span text:style-name="T100">.<text:s/></text:span><text:span text:style-name="T101">[PERCENTAGE]</text:span><text:span text:style-name="T102">%<text:s/></text:span></text:p>
      <text:p text:style-name="P103"><text:span text:style-name="T104">☐</text:span><text:span text:style-name="T105"><text:s/></text:span><text:span text:style-name="T106">-<text:s/></text:span><text:span text:style-name="T107">Fixed Fee</text:span><text:span text:style-name="T108">. $</text:span><text:span text:style-name="T109">[AMOUNT]</text:span></text:p>
      <text:p text:style-name="P110"/>
      <text:p text:style-name="P111">Hereinafter known as the “Selling Fees.”<text:s/></text:p>
      <text:p text:style-name="P112"/>
      <text:list text:style-name="LFO1" text:continue-numbering="true">
        <text:list-item>
          <text:p text:style-name="P113"><text:span text:style-name="T114">OTHER FEES</text:span><text:span text:style-name="T115">. In addition to the Consignee’s Selling Fees: (check one)</text:span></text:p>
        </text:list-item>
      </text:list>
      <text:p text:style-name="P116"/>
      <text:p text:style-name="P117"><text:span text:style-name="T118">☐</text:span><text:span text:style-name="T119"><text:s/>-</text:span><text:span text:style-name="T120"><text:s/></text:span><text:span text:style-name="T121">No Other Fees</text:span><text:span text:style-name="T122">.<text:s/></text:span></text:p>
      <text:p text:style-name="P123"><text:span text:style-name="T124">☐</text:span><text:span text:style-name="T125"><text:s/></text:span><text:span text:style-name="T126">-<text:s/></text:span><text:span text:style-name="T127">Other Fees</text:span><text:span text:style-name="T128"><text:s/>(describe)</text:span><text:span text:style-name="T129">.</text:span><text:span text:style-name="T130"><text:s/></text:span><text:span text:style-name="T131">[DESCRIBE OTHER FEES]</text:span></text:p>
      <text:p text:style-name="P132"/>
      <text:p text:style-name="P133">Hereinafter known as the “Other Fees.”</text:p>
      <text:p text:style-name="P134"/>
      <text:list text:style-name="LFO1" text:continue-numbering="true">
        <text:list-item>
          <text:p text:style-name="P135"><text:span text:style-name="T136">DISCOUNT AUTHORITY</text:span><text:span text:style-name="T137">.<text:s/></text:span><text:span text:style-name="T138">The Consignee agrees to start the price for the Goods in accordance with the wishes of the Consignor. Although, the Consignee shall have the following discount authority: (check one)</text:span></text:p>
        </text:list-item>
      </text:list>
      <text:p text:style-name="P139"/>
      <text:p text:style-name="P140"><text:span text:style-name="T141">☐</text:span><text:span text:style-name="T142"><text:s/>-</text:span><text:span text:style-name="T143"><text:s/></text:span><text:span text:style-name="T144">No Discount Authority</text:span><text:span text:style-name="T145">. Any potential sale of Goods offered at below its Initial Price, must be approved by the Consignor.</text:span></text:p>
      <text:p text:style-name="P146"/>
      <text:p text:style-name="P147"><text:span text:style-name="T148">☐</text:span><text:span text:style-name="T149"><text:s/></text:span><text:span text:style-name="T150">-<text:s/></text:span><text:span text:style-name="T151">Full Discount Authority</text:span><text:span text:style-name="T152">. Any potential sale of Goods offered at below its Initial Price, but above the Minimum Price, does not need approval by the Consignor.</text:span></text:p>
      <text:p text:style-name="P153"/>
      <text:p text:style-name="P154"><text:span text:style-name="T155">☐</text:span><text:span text:style-name="T156"><text:s/>-</text:span><text:span text:style-name="T157"><text:s/></text:span><text:span text:style-name="T158">Other<text:s/></text:span><text:span text:style-name="T159">(describe).<text:s/></text:span><text:span text:style-name="T160">[DESCRIBE DISCOUNT AUTHORITY]</text:span></text:p>
      <text:p text:style-name="P161"/>
      <text:list text:style-name="LFO1" text:continue-numbering="true">
        <text:list-item>
          <text:p text:style-name="P162"><text:span text:style-name="T163">PAYOUT SCHEDULE</text:span><text:span text:style-name="T164">. The Consignee is required to make payouts to the Consignor on a: (check one)</text:span></text:p>
        </text:list-item>
      </text:list>
      <text:p text:style-name="P165"><text:span text:style-name="T166">☐</text:span><text:span text:style-name="T167"><text:s/>-<text:s/></text:span><text:span text:style-name="T168">Weekly Basis</text:span></text:p>
      <text:p text:style-name="P169"><text:span text:style-name="T170">☐</text:span><text:span text:style-name="T171"><text:s/>-<text:s/></text:span><text:span text:style-name="T172">Monthly Basis</text:span></text:p>
      <text:p text:style-name="P173"><text:span text:style-name="T174">☐</text:span><text:span text:style-name="T175"><text:s/>-<text:s/></text:span><text:span text:style-name="T176">Quarterly Basis</text:span></text:p>
      <text:p text:style-name="P177"><text:span text:style-name="T178">☐</text:span><text:span text:style-name="T179"><text:s/>-<text:s/></text:span><text:span text:style-name="T180">Other</text:span><text:span text:style-name="T181"><text:s/>(describe).<text:s/></text:span><text:span text:style-name="T182">[DESCRIBE PAYOUT SCHEDULE]</text:span></text:p>
      <text:p text:style-name="P183"/>
      <text:list text:style-name="LFO1" text:continue-numbering="true">
        <text:list-item>
          <text:p text:style-name="P184"><text:span text:style-name="T185">REPRESENTATIONS AND WARRANTIES</text:span><text:span text:style-name="T186">.<text:s/></text:span><text:span text:style-name="T187">Consignor represents and warrants that:</text:span></text:p>
        </text:list-item>
      </text:list>
      <text:list text:style-name="LFO3" text:continue-numbering="true">
        <text:list-item>
          <text:p text:style-name="P188">They are the sole owner of the Goods and have full right and authority to consign them;</text:p>
        </text:list-item>
        <text:list-item>
          <text:p text:style-name="P189">The Goods are free of any liens, claims, or encumbrances; and</text:p>
        </text:list-item>
        <text:list-item>
          <text:p text:style-name="P190">The Goods are authentic and do not infringe upon any trademark, copyright, or other intellectual property rights of third parties.</text:p>
        </text:list-item>
      </text:list>
      <text:p text:style-name="P191"/>
      <text:list text:style-name="LFO1" text:continue-numbering="true">
        <text:list-item>
          <text:p text:style-name="P192"><text:span text:style-name="T193">GOVERNING LAW</text:span><text:span text:style-name="T194">.<text:s/></text:span><text:span text:style-name="T195">This Agreement shall be governed by the laws of the State of the Consignee’s place of business.</text:span></text:p>
        </text:list-item>
      </text:list>
      <text:p text:style-name="P196"/>
      <text:list text:style-name="LFO1" text:continue-numbering="true">
        <text:list-item>
          <text:p text:style-name="P197"><text:span text:style-name="T198">MISCELLANEOUS TERMS</text:span><text:span text:style-name="T199">.</text:span></text:p>
        </text:list-item>
      </text:list>
      <text:list text:style-name="LFO2" text:continue-numbering="true">
        <text:list-item>
          <text:p text:style-name="P200"><text:span text:style-name="T201">Abandonment</text:span><text:span text:style-name="T202">.</text:span><text:span text:style-name="T203"><text:s/>If the Consignor does not retrieve the Goods within 60 days after the termination of this Agreement, the Consignee has the option to, without liability, d</text:span><text:span text:style-name="T204">onate the Goods to charity</text:span><text:span text:style-name="T205">, l</text:span><text:span text:style-name="T206">iquidate the Goods and retain 100% of the proceeds</text:span><text:span text:style-name="T207">,</text:span><text:span text:style-name="T208"><text:s/>or</text:span><text:span text:style-name="T209"><text:s/></text:span><text:span text:style-name="T210">Dispose of the Goods.</text:span></text:p>
        </text:list-item>
        <text:list-item>
          <text:p text:style-name="P211"><text:span text:style-name="T212">Consignment</text:span><text:span text:style-name="T213">. The Consignor agrees to allow the Consignee to sell the Goods on a consignment basis and in accordance with this Agreement. In no way does this Agreement transfer the ownership of the Goods to the Consignee.</text:span></text:p>
        </text:list-item>
        <text:list-item>
          <text:p text:style-name="P214"><text:span text:style-name="T215">Goods</text:span><text:span text:style-name="T216">. The Consignor agrees to deliver the items mentioned in<text:s/></text:span><text:span text:style-name="T217">Section 2</text:span><text:span text:style-name="T218"><text:s/>(“Goods”).</text:span><text:span text:style-name="T219"><text:s/></text:span><text:span text:style-name="T220">The Consignee is required to sell the Goods in accordance<text:s/></text:span><text:span text:style-name="T221">with the Consignor’s intentions under this Agreement.</text:span></text:p>
        </text:list-item>
        <text:list-item>
          <text:p text:style-name="P222"><text:span text:style-name="T223">Indemnification</text:span><text:span text:style-name="T224">. Consignor agrees to indemnify and hold the Consignee harmless against any claims arising from a breach of the representations made<text:s/></text:span><text:soft-page-break/><text:span text:style-name="T225">in this Agreement. Consignee agrees to indemnify the Consignor against claims arising from the Consignee’s negligence or misconduct.</text:span></text:p>
        </text:list-item>
        <text:list-item>
          <text:p text:style-name="P226"><text:span text:style-name="T227">Independent Contractor Status</text:span><text:span text:style-name="T228">.</text:span><text:span text:style-name="T229"><text:s/>The Parties agree that the Consignee is an independent contractor and that nothing in this Agreement or arrangement shall constitute a partnership, joint venture, or employer-employee relationship.</text:span></text:p>
        </text:list-item>
        <text:list-item>
          <text:p text:style-name="P230"><text:span text:style-name="T231">Insurance</text:span><text:span text:style-name="T232">.</text:span><text:span text:style-name="T233"><text:s/>The Consignee does not guarantee that they maintain commercial general liability insurance covering the value of the Goods.</text:span></text:p>
        </text:list-item>
        <text:list-item>
          <text:p text:style-name="P234"><text:span text:style-name="T235">Limitation of Liability</text:span><text:span text:style-name="T236">. Except for instances of gross negligence or willful misconduct, neither Party shall be liable for indirect, incidental, or consequential damages.</text:span></text:p>
        </text:list-item>
        <text:list-item>
          <text:p text:style-name="P237"><text:span text:style-name="T238">Net Proceeds</text:span><text:span text:style-name="T239">.</text:span><text:span text:style-name="T240"><text:s/></text:span><text:span text:style-name="T241">The total amount received from the sale of Goods, minus any applicable sales tax, credit card processing fees, and agreed-upon discounts.</text:span></text:p>
        </text:list-item>
        <text:list-item>
          <text:p text:style-name="P242"><text:span text:style-name="T243">Returning the Goods</text:span><text:span text:style-name="T244"><text:s/>(after termination)</text:span><text:span text:style-name="T245">. Upon the termination of this Agreement, the Consignee agrees to return the Goods back to the Consignor within 30 days. The Consignee is responsible for all costs related to retrieving the Goods, including shipping costs.</text:span></text:p>
        </text:list-item>
        <text:list-item>
          <text:p text:style-name="P246"><text:span text:style-name="T247">Returns</text:span><text:span text:style-name="T248"><text:s/>/ Chargebacks</text:span><text:span text:style-name="T249">. If a purchaser performs a chargeback or returns any of the Goods in accordance with the Consignee’s return policy, the sale is voided. If the Consignor has already been paid for the Goods sold, the amount must be returned within 30 days or deducted from future payouts, such option is decided by the Consignee.</text:span></text:p>
        </text:list-item>
        <text:list-item>
          <text:p text:style-name="P250"><text:span text:style-name="T251">Risk of Loss</text:span><text:span text:style-name="T252">.</text:span><text:span text:style-name="T253"><text:s/>The Consignee assumes all responsibility for the risk of loss, theft, fire, or damage to the Goods while in the Consignee’s possessions.</text:span></text:p>
        </text:list-item>
        <text:list-item>
          <text:p text:style-name="P254"><text:span text:style-name="T255">Selling Fees</text:span><text:span text:style-name="T256">.</text:span><text:span text:style-name="T257"><text:s/></text:span><text:span text:style-name="T258">Selling Fees are earned and payable when a sale of the Goods is consummated and the Consignee has received cleared sale proceeds, subject to<text:s/></text:span><text:span text:style-name="T259">Section 1</text:span><text:span text:style-name="T260">1</text:span><text:span text:style-name="T261">(j)</text:span><text:span text:style-name="T262">. If the Agreement is Exclusive pursuant to Section<text:s/></text:span><text:span text:style-name="T263">3</text:span><text:span text:style-name="T264">, the Consignee is entitled to Selling Fees on any sale or other transfer of the Goods during the Term, whether made by the Consignee, the Consignor, or any third party. If the Agreement is Non-Exclusive, the Consignee is entitled to Selling Fees only for sales resulting from the Consignee’s efforts, including where the Consignee introduced the buyer or materially participated in negotiating the sale.</text:span></text:p>
        </text:list-item>
        <text:list-item>
          <text:p text:style-name="P265"><text:span text:style-name="T266">Storage Standards</text:span><text:span text:style-name="T267">.</text:span><text:span text:style-name="T268"><text:s/>Goods must be stored in a clean, secure, climate-controlled environment at all times and at a location to be agreed upon by the Parties.</text:span></text:p>
        </text:list-item>
        <text:list-item>
          <text:p text:style-name="P269"><text:span text:style-name="T270">Title</text:span><text:span text:style-name="T271">.</text:span><text:span text:style-name="T272"><text:s/>The title and ownership of Goods remain with the Consignor until the Goods are sold and delivered to a third-party purchaser.</text:span></text:p>
        </text:list-item>
        <text:list-item>
          <text:p text:style-name="P273"><text:span text:style-name="T274">Use of Intellectual Property</text:span><text:span text:style-name="T275">. Consignor grants the Consignee a limited, non-exclusive license to use the Consignor’s trademarks, logos, and photographs of the Goods solely for the purpose of marketing and selling the Goods during the Term.</text:span></text:p>
        </text:list-item>
      </text:list>
      <text:p text:style-name="P276"/>
      <text:list text:style-name="LFO1" text:continue-numbering="true">
        <text:list-item>
          <text:p text:style-name="P277"><text:span text:style-name="T278">DISPUTE RESOLUTION</text:span><text:span text:style-name="T279">.<text:s/></text:span><text:span text:style-name="T280">Any dispute arising from this Agreement shall be resolved by binding arbitration in the Consignee’s principal place of business under American Arbitration Association rules. Judgment on the award may be entered in any court having jurisdiction.</text:span></text:p>
        </text:list-item>
      </text:list>
      <text:p text:style-name="P281"/>
      <text:list text:style-name="LFO1" text:continue-numbering="true">
        <text:list-item>
          <text:p text:style-name="P282"><text:span text:style-name="T283">ADDITIONAL TERMS &amp; CONDITIONS</text:span><text:span text:style-name="T284">.</text:span><text:span text:style-name="T285"><text:s/></text:span><text:span text:style-name="T286">[ADDITIONAL TERMS &amp; CONDITIONS]</text:span></text:p>
        </text:list-item>
      </text:list>
      <text:p text:style-name="P287"/>
      <text:list text:style-name="LFO1" text:continue-numbering="true">
        <text:list-item>
          <text:p text:style-name="P288"><text:span text:style-name="T289">ENTIRE AGREEMENT</text:span><text:span text:style-name="T290">.</text:span><text:span text:style-name="T291"><text:s/>This Agreement constitutes the entire understanding between the parties and supersedes all prior agreements.</text:span></text:p>
        </text:list-item>
      </text:list>
      <text:p text:style-name="P292"/>
      <text:p text:style-name="P293">IN WITNESS WHEREOF, the parties have executed this Agreement as of the date first above written.</text:p>
      <text:p text:style-name="P294"/>
      <text:p text:style-name="P295"><text:span text:style-name="T296">Consignor Signature</text:span><text:span text:style-name="T297">:<text:s/></text:span><text:span text:style-name="T298">___________________________ Date: __________________</text:span></text:p>
      <text:p text:style-name="P299">Print Name:<text:s/>____________________________</text:p>
      <text:p text:style-name="P300"/>
      <text:p text:style-name="P301"><text:span text:style-name="T302">Consignee Signature</text:span><text:span text:style-name="T303">:<text:s/></text:span><text:span text:style-name="T304">___________________________ Date: __________________</text:span></text:p>
      <text:p text:style-name="Normal"><text:span text:style-name="T305">Print Name:</text:span><text:span text:style-name="T306"><text:s/>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3LVL1" style:family="text">
      <style:text-properties style:font-name="Arial"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932939257" text:anchor-type="as-char" svg:x="0in" svg:y="0in" svg:width="0.27778in" svg:height="0.27778in" style:rel-width="scale" style:rel-height="scale"><draw:image xlink:href="media/image1.tiff" xlink:type="simple" xlink:show="embed" xlink:actuate="onLoad"/><svg:title/><svg:desc>A black and white logo

AI-generated content may be incorrect.</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ingle Item Consignment Agreement</dc:title>
    <dc:description/>
    <dc:subject/>
    <meta:initial-creator>eForms</meta:initial-creator>
    <dc:creator>Joseph Gendron</dc:creator>
    <meta:creation-date>2026-01-04T11:37:00Z</meta:creation-date>
    <dc:date>2026-01-04T11:49:00Z</dc:date>
    <meta:template xlink:href="Normal.dotm" xlink:type="simple"/>
    <meta:editing-cycles>3</meta:editing-cycles>
    <meta:editing-duration>PT300S</meta:editing-duration>
    <meta:document-statistic meta:page-count="4" meta:paragraph-count="59" meta:word-count="1116" meta:character-count="7067" meta:row-count="148" meta:non-whitespace-character-count="6007"/>
  </office:meta>
</office:document-meta>
</file>